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20000000F35D4B3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18cm" fo:margin-left="-0.191cm" table:align="left" style:writing-mode="lr-tb"/>
    </style:style>
    <style:style style:name="Таблица4.A" style:family="table-column">
      <style:table-column-properties style:column-width="8.31cm"/>
    </style:style>
    <style:style style:name="Таблица4.B" style:family="table-column">
      <style:table-column-properties style:column-width="8.708cm"/>
    </style:style>
    <style:style style:name="Таблица4.1" style:family="table-row">
      <style:table-row-properties style:min-row-height="6.49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note">
      <style:text-properties fo:font-style="italic" style:font-style-asian="italic"/>
    </style:style>
    <style:style style:name="P2" style:family="paragraph" style:parent-style-name="Standard">
      <style:paragraph-properties fo:margin-left="0cm" fo:margin-right="-0.009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2pt" fo:language="ru" fo:country="RU" fo:font-style="italic" style:text-underline-style="none" style:font-name-asian="Calibri" style:font-size-asian="12pt" style:language-asian="ru" style:country-asian="RU" style:font-style-asian="italic" style:font-name-complex="Calibri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fo:line-height="100%" fo:orphans="0" fo:widows="0" style:text-autospace="none"/>
      <style:text-properties style:use-window-font-color="true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use-window-font-color="true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style:font-name="Times New Roman" fo:font-size="12pt" fo:language="ru" fo:country="RU" style:font-name-asian="Calibri" style:font-size-asian="12pt" style:font-name-complex="Calibri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style:font-name="Times New Roman" fo:font-size="12pt" fo:language="ru" fo:country="RU" fo:font-style="italic" style:font-name-asian="Calibri" style:font-size-asian="12pt" style:font-style-asian="italic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fo:line-height="100%"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style:font-name="Times New Roman" fo:font-size="10pt" fo:language="ru" fo:country="RU" fo:font-style="italic" style:font-name-asian="Calibri" style:font-size-asian="10pt" style:font-style-asian="italic" style:font-name-complex="Calibri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fo:line-height="100%" fo:orphans="0" fo:widows="0" style:text-autospace="none"/>
      <style:text-properties style:use-window-font-color="true" style:font-name="Times New Roman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fo:line-height="100%"/>
      <style:text-properties fo:color="#333333" style:font-name="Times New Roman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0pt" fo:language="ru" fo:country="RU" fo:font-style="italic" style:font-name-asian="Calibri" style:font-size-asian="10pt" style:font-style-asian="italic" style:font-name-complex="Calibri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333333" style:font-name="Times New Roman" fo:font-size="10pt" fo:language="ru" fo:country="RU" fo:font-style="italic" style:font-name-asian="Calibri" style:font-size-asian="10pt" style:font-style-asian="italic" style:font-name-complex="Calibri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333333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orphans="0" fo:widows="0" fo:text-indent="1.251cm" style:auto-text-indent="false" style:text-autospace="non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line-height="100%" fo:orphans="0" fo:widows="0" fo:text-indent="0.751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orphans="0" fo:widows="0" fo:text-indent="0.751cm" style:auto-text-indent="false" style:text-autospace="non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style:font-name="Times New Roman" fo:font-size="10pt" fo:language="ru" fo:country="RU" fo:font-style="italic" style:font-name-asian="Times New Roman" style:font-size-asian="10pt" style:font-style-asian="italic" style:font-name-complex="Calibri" style:font-size-complex="10pt" style:language-complex="ar" style:country-complex="SA" style:font-weight-complex="bold"/>
    </style:style>
    <style:style style:name="P25" style:family="paragraph" style:parent-style-name="Standard" style:list-style-name="WW8Num2">
      <style:paragraph-properties fo:margin-top="0cm" fo:margin-bottom="0cm" fo:line-height="100%" fo:orphans="0" fo:widows="0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26" style:family="paragraph" style:parent-style-name="Standard" style:list-style-name="WW8Num1">
      <style:paragraph-properties fo:margin-top="0cm" fo:margin-bottom="0cm" fo:line-height="100%" fo:text-align="justify" style:justify-single-word="false">
        <style:tab-stops>
          <style:tab-stop style:position="2.521cm"/>
        </style:tab-stops>
      </style:paragraph-properties>
      <style:text-properties fo:color="#333333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fo:line-height="100%" fo:orphans="0" fo:widows="0" fo:text-indent="1.251cm" style:auto-text-indent="false" style:text-autospace="none"/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T1" style:family="text">
      <style:text-properties style:use-window-font-color="true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T2" style:family="text">
      <style:text-properties fo:color="#333333" style:font-name="Times New Roman" fo:font-size="14pt" fo:language="ru" fo:country="RU" style:font-name-asian="Calibri" style:font-size-asian="14pt" style:font-name-complex="Calibri" style:font-size-complex="14pt" style:language-complex="ar" style:country-complex="SA"/>
    </style:style>
    <style:style style:name="T3" style:family="text">
      <style:text-properties fo:color="#333333" style:font-name="Times New Roman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В отдел по делам архивов администрации Красносельского муниципального района Костромской области</text:p>
            <text:p text:style-name="P24"/>
            <text:p text:style-name="P5">от ____________________________________</text:p>
            <text:p text:style-name="P10">(Ф.И.О. (наименование), место жительства</text:p>
            <text:p text:style-name="P7">_______________________________________</text:p>
            <text:p text:style-name="P10">(место нахождения) заявителя, телефон, </text:p>
            <text:p text:style-name="P8">_______________________________________</text:p>
            <text:p text:style-name="P10">адрес электронной почты)</text:p>
            <text:p text:style-name="P9">Документ, удостоверяющий личность </text:p>
            <text:p text:style-name="P9">______________________________________</text:p>
            <text:p text:style-name="P5">______________________________________</text:p>
            <text:p text:style-name="P10">(номер, кем и когда выдан)</text:p>
          </table:table-cell>
        </table:table-row>
      </table:table>
      <text:p text:style-name="P12"><text:bookmark-start text:name="Par652"/>Запрос о предоставлении информации<text:bookmark-end text:name="Par652"/></text:p>
      <text:p text:style-name="P13"/>
      <text:p text:style-name="P16"><text:span text:style-name="T2">Прошу предоставить мне информацию по вопросу</text:span><text:span text:style-name="T3"> ______________________________________________________________________.</text:span></text:p>
      <text:p text:style-name="P15">(тематика запроса)</text:p>
      <text:p text:style-name="P14">_______________________________________________________________________</text:p>
      <text:p text:style-name="P15">(указывается вид запрашиваемого документа или излагается просьба</text:p>
      <text:p text:style-name="P15">предоставить возможность работы с документами муниципального архива</text:p>
      <text:p text:style-name="P15">в читальном зале)</text:p>
      <text:p text:style-name="P15">_____________________________________________________________________________________________</text:p>
      <text:p text:style-name="P15">(сведения, интересующие заявителя и хронологические рамки запрашиваемой информации)</text:p>
      <text:p text:style-name="P15">_____________________________________________________________________________________________(в зависимости от содержания запроса заявителем могут быть предоставлены следующие сведения, необходимые для предоставления муниципальной услуги:</text:p>
      <text:p text:style-name="P15">_____________________________________________________________________________________________об образовании – название и адрес учебного заведения, факультет, даты поступления и окончания учебы;</text:p>
      <text:p text:style-name="P15">_____________________________________________________________________________________________</text:p>
      <text:p text:style-name="P15">о стаже работы (службы) – название, ведомственная подчиненность и адрес органа, организации, номер воинской части, время работы (службы), занимаемые должности;</text:p>
      <text:p text:style-name="P15">_____________________________________________________________________________________________</text:p>
      <text:p text:style-name="P15">о награждении государственными и ведомственными наградами – название награды, дата награждения, место работы (службы) в период награждения, название организации, представившей к награде, </text:p>
      <text:p text:style-name="P15">ее ведомственная подчиненность;</text:p>
      <text:p text:style-name="P15">_____________________________________________________________________________________________</text:p>
      <text:p text:style-name="P15">(иные сведения, позволяющие осуществить поиск документов, необходимых для исполнения запроса).</text:p>
      <text:p text:style-name="P15"/>
      <text:p text:style-name="P17"/>
      <text:p text:style-name="P18">Форма получения заявителем информации:</text:p>
      <text:list xml:id="list3113265328035671647" text:style-name="WW8Num1">
        <text:list-item>
          <text:p text:style-name="P26">информационное письмо;</text:p>
        </text:list-item>
        <text:list-item>
          <text:p text:style-name="P26">архивная справка;</text:p>
        </text:list-item>
        <text:list-item>
          <text:p text:style-name="P26"><text:s/>архивная выписка;</text:p>
        </text:list-item>
        <text:list-item>
          <text:p text:style-name="P26"><text:s/>архивная копия;</text:p>
        </text:list-item>
        <text:list-item>
          <text:p text:style-name="P26">тематический перечень;</text:p>
        </text:list-item>
        <text:list-item>
          <text:p text:style-name="P26"><text:s/>тематический обзор.</text:p>
        </text:list-item>
      </text:list>
      <text:p text:style-name="P18"/>
      <text:p text:style-name="P18">Количество экземпляров: ________.</text:p>
      <text:p text:style-name="P11"/>
      <text:p text:style-name="P19"/>
      <text:p text:style-name="P19"><text:soft-page-break/></text:p>
      <text:p text:style-name="P19">Укажите способ уведомления о ходе предоставления муниципальной услуги:</text:p>
      <text:p text:style-name="P22"><text:span text:style-name="T1"><draw:frame draw:style-name="fr1" draw:name="Графический объект1" text:anchor-type="as-char" svg:width="0.476cm" svg:height="0.397cm" draw:z-index="0"><draw:image xlink:href="Pictures/10000201000000120000000F35D4B3E3.png" xlink:type="simple" xlink:show="embed" xlink:actuate="onLoad"/></draw:frame></text:span><text:span text:style-name="T1"> посредством телефонного звонка;</text:span></text:p>
      <text:p text:style-name="P23"><text:s/>посредством электронной почты;</text:p>
      <text:p text:style-name="P23"><text:s/>укажите иной способ _____________________________________________.</text:p>
      <text:p text:style-name="P21">Укажите способ предоставления результата рассмотрения запроса:</text:p>
      <text:list xml:id="list1206880628044926804" text:style-name="WW8Num2">
        <text:list-item>
          <text:p text:style-name="P25">лично;</text:p>
        </text:list-item>
        <text:list-item>
          <text:p text:style-name="P25">почтой;</text:p>
        </text:list-item>
        <text:list-item>
          <text:p text:style-name="P25">электронной почтой;</text:p>
        </text:list-item>
        <text:list-item>
          <text:p text:style-name="P25">через Единый портал Костромской области;</text:p>
        </text:list-item>
        <text:list-item>
          <text:p text:style-name="P25">укажите иной способ __________________________________________.</text:p>
        </text:list-item>
      </text:list>
      <text:p text:style-name="P4"/>
      <text:p text:style-name="P16"><text:span text:style-name="T1">Заявителю известно, <text:s/>что <text:s/>в <text:s/>соответствии <text:s/>с <text:s/>подпунктом 4 пункта 1 статьи 6 <text:s/>Федерального <text:s/>закона <text:s/>от <text:s/>27.07.2006 № 152-ФЗ «О персональных данных» (наименование органа местного самоуправления) осуществляет обработку персональных данных субъекта персональных данных, указанных <text:s/>в заявлении, в целях <text:s/>и объеме, необходимых для предоставления муниципальной услуги.</text:span><text:span text:style-name="Footnote_20_Symbol"><text:span text:style-name="T1"><text:note text:id="ftn1" text:note-class="footnote"><text:note-citation>1</text:note-citation><text:note-body><text:p text:style-name="P1"><text:s/>для случаев обращения с запросом представителя заявителя.</text:p></text:note-body></text:note></text:span></text:span></text:p>
      <text:p text:style-name="P20"/>
      <text:p text:style-name="P4">«___» ______________ 20__ г. <text:s text:c="46"/>_________________</text:p>
      <text:p text:style-name="P2"><text:span text:style-name="Основной_20_шрифт_20_абзаца"><text:s text:c="22"/>(дата) <text:s text:c="92"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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Харламова</meta:initial-creator>
    <meta:creation-date>2024-01-23T12:58:51.99</meta:creation-date>
    <meta:printed-by>Анастасия Харламова</meta:printed-by>
    <meta:print-date>2024-02-29T11:03:48.53</meta:print-date>
    <dc:date>2024-02-29T11:05:27.35</dc:date>
    <dc:creator>Анастасия Харламова</dc:creator>
    <meta:editing-duration>PT37M46S</meta:editing-duration>
    <meta:editing-cycles>2</meta:editing-cycles>
    <meta:generator>OpenOffice/4.1.3$Win32 OpenOffice.org_project/413m1$Build-9783</meta:generator>
    <meta:document-statistic meta:table-count="1" meta:image-count="1" meta:object-count="0" meta:page-count="2" meta:paragraph-count="51" meta:word-count="290" meta:character-count="3434"/>
  </office:meta>
</office:document-meta>
</file>