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1e62f5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size="14pt" officeooo:paragraph-rsid="001e62f5" style:font-size-asian="14pt" style:font-size-complex="14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1" fo:font-size="18pt" fo:letter-spacing="normal" fo:font-style="normal" fo:font-weight="normal" officeooo:rsid="001dbe87" style:font-size-asian="18pt" style:font-size-complex="18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1" fo:font-size="14pt" fo:letter-spacing="normal" fo:font-style="normal" fo:font-weight="normal" officeooo:rsid="001e62f5" officeooo:paragraph-rsid="001e62f5" style:font-size-asian="14pt" style:font-size-complex="14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1" fo:font-size="14pt" fo:letter-spacing="normal" fo:font-style="normal" style:text-underline-style="solid" style:text-underline-width="auto" style:text-underline-color="font-color" fo:font-weight="normal" officeooo:rsid="001e62f5" officeooo:paragraph-rsid="001e62f5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Arial1" fo:font-size="14pt" fo:letter-spacing="normal" fo:font-style="normal" style:text-underline-style="solid" style:text-underline-width="auto" style:text-underline-color="font-color" fo:font-weight="normal" officeooo:rsid="001e62f5" officeooo:paragraph-rsid="001e62f5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size="14pt" officeooo:rsid="002231fc" officeooo:paragraph-rsid="002231fc" style:font-size-asian="14pt" style:font-size-complex="14pt"/>
    </style:style>
    <style:style style:name="T1" style:family="text">
      <style:text-properties fo:font-variant="normal" fo:text-transform="none" fo:color="#000000" style:font-name="Arial1" fo:font-size="14pt" fo:letter-spacing="normal" fo:font-style="normal" fo:font-weight="normal" officeooo:rsid="001dbe87" style:font-size-asian="14pt" style:font-size-complex="14pt"/>
    </style:style>
    <style:style style:name="T2" style:family="text">
      <style:text-properties fo:font-variant="normal" fo:text-transform="none" fo:color="#000000" style:font-name="Arial1" fo:font-size="14pt" fo:letter-spacing="normal" fo:font-style="normal" fo:font-weight="normal" officeooo:rsid="001e62f5" style:font-size-asian="14pt" style:font-size-complex="14pt"/>
    </style:style>
    <style:style style:name="T3" style:family="text">
      <style:text-properties fo:font-variant="normal" fo:text-transform="none" fo:color="#000000" style:font-name="Arial1" fo:letter-spacing="normal" fo:font-style="normal" style:text-underline-style="solid" style:text-underline-width="auto" style:text-underline-color="font-color" fo:font-weight="normal"/>
    </style:style>
    <style:style style:name="T4" style:family="text">
      <style:text-properties fo:font-variant="normal" fo:text-transform="none" fo:color="#000000" style:font-name="Arial1" fo:letter-spacing="normal" fo:font-style="normal" style:text-underline-style="solid" style:text-underline-width="auto" style:text-underline-color="font-color" fo:font-weight="normal" officeooo:rsid="001dbe87"/>
    </style:style>
    <style:style style:name="T5" style:family="text">
      <style:text-properties fo:font-variant="normal" fo:text-transform="none" fo:color="#000000" style:font-name="Arial1" fo:letter-spacing="normal" fo:font-style="normal" style:text-underline-style="solid" style:text-underline-width="auto" style:text-underline-color="font-color" fo:font-weight="normal" officeooo:rsid="001e62f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Рекомендации для владельцев животных <text:s/>по профилактике клещевого энцефалита:</text:p>
      <text:p text:style-name="P1"><text:span text:style-name="T1">Вред, причиняемый клещами животным, чрезвычайно велик. Поэтому профилактическая обработка всех коз от клещей – важная процедура. Мероприятие рекомендуется проводить в период активности вредителей (весной и осенью). Но осматривать животных после выпаса необходимо регулярно. Если избавиться от вредителей сложно, иногда применяют кардинальное средство – стрижку животных.<text:line-break/></text:span><text:span text:style-name="T2">Укус может привести к развитию различных заболеваний, имеющих специфичные признаки. Но хозяина, прежде всего, должно насторожить апатичное состояние животного. Также наблюдаются следующие признаки заражения:<text:line-break/>повышенная жажда у животных;<text:line-break/>сильный зуд. </text:span></text:p>
      <text:p text:style-name="P4">На расчесанных участках выпадает шерсть, оголяются участки кожного покрова;<text:line-break/>снижается объем надоев;<text:line-break/>температура тела козы повышается до 41 °С;<text:line-break/>примерно через двое суток после укуса слизистая оболочка глаз приобретает желтоватый оттенок;<text:line-break/>через три-четыре дня козы сильно худеют, укладываются на подстилку и не могут самостоятельно подняться;<text:line-break/>спустя 5-6 дней животное погибает.</text:p>
      <text:p text:style-name="P4">Наиболее оптимальная мера, позволяющая снизить вероятность нападения клещей на животных, – расчистка и благоустройство мест выпаса. Убирают высохшую листву, скашивают сильно выросшую траву, расчищаются завалы из сухих веток. Если появляются сомнения в чистоте пастбища, можно периметр вокруг участка обработать фосфорорганическими препаратами и синтетическими пиретроидами (проводят соответствующие организации). Также необходимо опрыскать раствором креолина места содержания животных. В период активного размножения клещей желательно чаще купать коз.<text:line-break/>Заражение человека энцефалитом происходит при употреблении сырого молока от пораженного животного<text:line-break/> Выдоенное молоко приобретает красноватый оттенок. После отстаивания на дне емкости образуется красноватый осадок слизистого вида.</text:p>
      <text:p text:style-name="P2"><text:span text:style-name="T4">П</text:span><text:span text:style-name="T5">ри употреблении в пищу сырого молока коз (чаще всего), овец, коров у которых в период массового нападения клещей вирус может находиться в молоке. Поэтому в неблагополучных территориях по клещевому энцефалиту необходимо употреблять этот продукт только после кипячения. Следует подчеркнуть, что заразным является не только сырое молоко, но и продукты, приготовленные из него: творог, сметана и т.д.,</text:span></text:p>
      <text:p text:style-name="P5"/>
      <text:p text:style-name="P7"><text:span text:style-name="T5">К</text:span><text:span text:style-name="T3">расносельская вет лечебница</text:span></text:p>
      <text:p text:style-name="P6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9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1T11:50:52.230000000</meta:creation-date>
    <meta:print-date>2022-03-11T12:22:37.683000000</meta:print-date>
    <dc:date>2023-03-13T11:56:16.774000000</dc:date>
    <meta:editing-duration>PT2M26S</meta:editing-duration>
    <meta:editing-cycles>2</meta:editing-cycles>
    <meta:generator>LibreOffice/4.1.3.2$Windows_x86 LibreOffice_project/70feb7d99726f064edab4605a8ab840c50ec57a</meta:generator>
    <meta:document-statistic meta:table-count="0" meta:image-count="0" meta:object-count="0" meta:page-count="1" meta:paragraph-count="6" meta:word-count="279" meta:character-count="2277" meta:non-whitespace-character-count="1998"/>
  </office:meta>
</office:document-meta>
</file>