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GOSTUI2" svg:font-family="GOSTUI2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1" style:master-page-name="First_20_Page">
      <style:paragraph-properties style:page-number="auto"/>
      <style:text-properties fo:font-variant="normal" fo:text-transform="none" fo:color="#000000" loext:opacity="100%" style:font-name="GOSTUI2" fo:font-size="36pt" fo:letter-spacing="normal" fo:font-style="normal" fo:font-weight="normal" officeooo:paragraph-rsid="0077fdf3"/>
    </style:style>
    <style:style style:name="P8" style:family="paragraph" style:parent-style-name="Text_20_body">
      <style:paragraph-properties fo:margin-top="0cm" fo:margin-bottom="0.499cm" style:contextual-spacing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.953cm" fo:margin-bottom="0.741cm" style:contextual-spacing="false" fo:text-align="justify" style:justify-single-word="false" fo:orphans="2" fo:widows="2" fo:text-indent="0.529cm" style:auto-text-indent="false"/>
      <style:text-properties fo:font-variant="normal" fo:text-transform="none" fo:color="#000000" loext:opacity="100%" style:font-name="GOSTUI2" fo:font-size="13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.529cm" style:auto-text-indent="false"/>
      <style:text-properties fo:font-variant="normal" fo:text-transform="none" fo:color="#000000" loext:opacity="100%" style:font-name="GOSTUI2" fo:font-size="12pt" fo:letter-spacing="normal" fo:font-style="normal" fo:font-weight="normal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9ba5af" loext:opacity="100%" style:font-name="GOSTUI2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Ответственность за пропаганду наркотиков и психотропных веществ</text:h>
      <text:p text:style-name="P10"><text:span text:style-name="T2"/></text:p>
      <text:p text:style-name="P11">Федеральным законом от 08.08.2024 № 224-ФЗ внесены изменения в статьи 1 и 46 Федерального закона «О наркотических средствах и психотропных веществах» и отдельные законодательные акты Российской Федерации».<text:line-break/>В Федеральный закон «О наркотических средствах и психотропных веществах» внесены изменения, уточняющие законодательный запрет на пропаганду наркотических средств, психотропных веществ, их аналогов и прекурсоров, растений, содержащих наркотические средства или психотропные вещества либо их прекурсоры, то есть распространение информации о незаконных действиях с наркотиками.</text:p>
      <text:p text:style-name="P8"><draw:frame draw:style-name="fr2" draw:name="Изображение1" text:anchor-type="as-char" svg:width="2cm" svg:height="1cm" draw:z-index="0"><draw:image xlink:href="https://drb.kostroma.gov.ru/upload/iblock/e70/2paboecnkeu6e69iy2qkx3qwvib3y2ye/propoganda_narkotikov1.jpg" xlink:type="simple" xlink:show="embed" xlink:actuate="onLoad"/></draw:frame></text:p>
      <text:p text:style-name="P12">Также уточняется правовое содержание понятия «антинаркотическая пропаганда». Дополнительно устанавливается запрет на распространение произведений литературы и искусства, содержащих информацию о незаконных действиях с наркотиками, без нанесения на такие произведения маркировки, включающей в себя сведения об уголовной и административной ответственности за незаконный оборот наркотиков, а также о вреде для здоровья, который влечет за собой незаконное потребление наркотиков. Соответствующие изменения внесены в законы Российской Федерации «О средствах массовой информации» и «Основы законодательства Российской Федерации о культуре», Федеральный закон «Об информации, информационных технологиях и о защите информации».</text:p>
      <text:p text:style-name="P9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GOSTUI2" svg:font-family="GOSTUI2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9T12:14:13.923751415</meta:creation-date>
    <dc:title>Default</dc:title>
    <meta:editing-cycles>2</meta:editing-cycles>
    <meta:editing-duration>PT55S</meta:editing-duration>
    <meta:generator>LibreOffice/7.5.2.1$Linux_X86_64 LibreOffice_project/50$Build-1</meta:generator>
    <dc:date>2025-08-29T12:15:11.731812540</dc:date>
    <meta:document-statistic meta:table-count="1" meta:image-count="1" meta:object-count="0" meta:page-count="1" meta:paragraph-count="15" meta:word-count="183" meta:character-count="1448" meta:non-whitespace-character-count="1277"/>
  </office:meta>
</office:document-meta>
</file>