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officeooo:rsid="0082b8e0" officeooo:paragraph-rsid="0082b8e0"/>
    </style:style>
    <style:style style:name="P7" style:family="paragraph" style:parent-style-name="First_20_line_20_indent">
      <style:paragraph-properties fo:text-align="center" style:justify-single-word="false"/>
      <style:text-properties officeooo:rsid="0082b8e0" officeooo:paragraph-rsid="008530fe"/>
    </style:style>
    <style:style style:name="P8" style:family="paragraph" style:parent-style-name="First_20_line_20_indent">
      <style:paragraph-properties fo:text-align="justify" style:justify-single-word="false"/>
      <style:text-properties officeooo:rsid="0082b8e0" officeooo:paragraph-rsid="0082b8e0"/>
    </style:style>
    <style:style style:name="P9" style:family="paragraph" style:parent-style-name="First_20_line_20_indent">
      <style:paragraph-properties fo:text-align="justify" style:justify-single-word="false"/>
      <style:text-properties officeooo:rsid="0082b8e0" officeooo:paragraph-rsid="00839dfc"/>
    </style:style>
    <style:style style:name="P10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officeooo:rsid="0082b8e0" officeooo:paragraph-rsid="008530fe"/>
    </style:style>
    <style:style style:name="P11" style:family="paragraph" style:parent-style-name="First_20_line_20_indent">
      <style:paragraph-properties fo:text-align="justify" style:justify-single-word="false"/>
      <style:text-properties officeooo:rsid="00839dfc" officeooo:paragraph-rsid="00839dfc"/>
    </style:style>
    <style:style style:name="P12" style:family="paragraph" style:parent-style-name="First_20_line_20_indent">
      <style:paragraph-properties fo:text-align="center" style:justify-single-word="false"/>
      <style:text-properties officeooo:rsid="00839dfc" officeooo:paragraph-rsid="00839dfc"/>
    </style:style>
    <style:style style:name="P13" style:family="paragraph" style:parent-style-name="First_20_line_20_indent">
      <style:paragraph-properties fo:text-align="center" style:justify-single-word="false"/>
      <style:text-properties officeooo:rsid="00839dfc" officeooo:paragraph-rsid="0085f43f"/>
    </style:style>
    <style:style style:name="P14" style:family="paragraph" style:parent-style-name="First_20_line_20_indent">
      <style:paragraph-properties fo:text-align="justify" style:justify-single-word="false"/>
      <style:text-properties officeooo:rsid="0083e415" officeooo:paragraph-rsid="0083e415"/>
    </style:style>
    <style:style style:name="P15" style:family="paragraph" style:parent-style-name="First_20_line_20_indent">
      <style:paragraph-properties fo:text-align="justify" style:justify-single-word="false"/>
      <style:text-properties officeooo:rsid="00851ef9" officeooo:paragraph-rsid="00851ef9"/>
    </style:style>
    <style:style style:name="P16" style:family="paragraph" style:parent-style-name="First_20_line_20_indent">
      <style:paragraph-properties fo:text-align="center" style:justify-single-word="false"/>
      <style:text-properties officeooo:rsid="00851ef9" officeooo:paragraph-rsid="00851ef9"/>
    </style:style>
    <style:style style:name="P17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b8e0" officeooo:paragraph-rsid="0082b8e0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9dfc"/>
    </style:style>
    <style:style style:name="T3" style:family="text">
      <style:text-properties officeooo:rsid="0083e415"/>
    </style:style>
    <style:style style:name="T4" style:family="text">
      <style:text-properties officeooo:rsid="00851ef9"/>
    </style:style>
    <style:style style:name="T5" style:family="text">
      <style:text-properties officeooo:rsid="0085f43f"/>
    </style:style>
    <style:style style:name="T6" style:family="text">
      <style:text-properties officeooo:rsid="00868a5f"/>
    </style:style>
    <style:style style:name="T7" style:family="text">
      <style:text-properties officeooo:rsid="0086d9ce"/>
    </style:style>
    <style:style style:name="T8" style:family="text">
      <style:text-properties officeooo:rsid="0087f4d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отокол №2</text:p>
      <text:p text:style-name="P6">заседания межведомственной комиссии</text:p>
      <text:p text:style-name="P6">по противодействию злоупотреблению наркотическими средствами и их</text:p>
      <text:p text:style-name="P6">незаконному обороту при администрации Красносельского </text:p>
      <text:p text:style-name="P7">муниципального района Костромской области</text:p>
      <text:p text:style-name="P7"/>
      <text:p text:style-name="P10">пос. Красное-на-Волге <text:s text:c="54"/>2<text:span text:style-name="T8">6</text:span> июня 2025 года</text:p>
      <text:p text:style-name="P6"/>
      <text:p text:style-name="P8">Список присутствующих на заседании комиссии прилагается</text:p>
      <text:p text:style-name="P6"/>
      <text:p text:style-name="P6">1. О выполнении поручений <text:s/><text:span text:style-name="T5">межведомственной <text:s/>по противодействию злоупотреблению <text:s/>наркотическими средствами и их незаконному обороту при администрации</text:span><text:span text:style-name="T2"> </text:span><text:span text:style-name="T5">Красносельского муниципального района К</text:span><text:span text:style-name="T2">остромской области</text:span></text:p>
      <text:p text:style-name="P8">__________________________________________________________</text:p>
      <text:p text:style-name="P8"><text:s text:c="52"/>(<text:span text:style-name="T5">Цветков А.В.</text:span>)</text:p>
      <text:p text:style-name="P9">1. Информацию <text:span text:style-name="T5">врио </text:span><text:span text:style-name="T2">секретаря межведомственной комиссии </text:span>по противодействию злоупотреблению наркотическими средствами и их незаконному обороту при администрации Красносельского муниципального района Костромской области <text:span text:style-name="T7">Цветкова А. В. </text:span><text:span text:style-name="T2">принять к сведению.</text:span></text:p>
      <text:p text:style-name="P11">2. В целях повышения эффективности антинаркотической деятельности провести анализ исполнения принятых региональной комиссией решений по итогам 9 месяцев 2025 года. Результаты рассмотреть на очередном заседании межведомственной комиссии.</text:p>
      <text:p text:style-name="P11">3. О результатах работы межведомственной комиссии проинформировать антинаркотическую комиссию Костромской области до 15 декабря 2025 года.</text:p>
      <text:p text:style-name="P11"/>
      <text:p text:style-name="P13">2. О результатах социально- психологического тестирования и профилактических медицинских осмотров обучающихся образовательных организаций Красносельского муниципального района Костромской области</text:p>
      <text:p text:style-name="P13"><text:s/>в 2024-2025 учебном году.</text:p>
      <text:p text:style-name="P12">______________________________________________________________</text:p>
      <text:p text:style-name="P12">(Губанов С. А., Захаров А. А.)</text:p>
      <text:p text:style-name="P11">1. Информацию исполняющего обязанности заведующего отделом образования администрации Красносельского муниципального района Губанова С. А., исполняющего обязанности главного врача ОГБУЗ «Красносельская РБ» Захарова А. А. принять к сведению.</text:p>
      <text:p text:style-name="P11">2. Отделу образования администрации муниципального района (Губанов С. А.):</text:p>
      <text:p text:style-name="P11">2.1. организовать и провести социально-психологическое тестирование обучающихся образовательных организаций Красносельского муниципального района на выявление рисков употребления наркотических средств и психотропных веществ с использованием единой методики в 2025-2026 учебном году, обеспечив максимальный охват образовательных организаций и обучающихся.</text:p>
      <text:p text:style-name="P11">О результатах работы проинформировать <text:span text:style-name="T3">межведомственную комиссию по противодействию злоупотреблению наркотическими средствами и их незаконному </text:span><text:soft-page-break/><text:span text:style-name="T3">обороту до 25 декабря 2025 года;</text:span></text:p>
      <text:p text:style-name="P14">2.2. оказать помощь педагогическим работникам по организации системной профилактической работы с обучающимися <text:span text:style-name="T4">с повышенной вероятностью рискового поведения по итогам тестирования, обеспечить методическими рекомендациями;</text:span></text:p>
      <text:p text:style-name="P15">2.3. провести в течение 2025-2026 учебного года цикл мероприятий по вопросам организации системной работы образовательной организации по профилактике зависимого (аддиктивного) поведения обучающихся образовательных организаций Красносельского муниципального района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10 июня </text:span>202<text:span text:style-name="T5">6</text:span> года;</text:p>
      <text:p text:style-name="P15">2.4. провести дополнительный анализ результатов социально-психологического тестирования обучающихся общеобразовательных организаций за годы его проведения. Определить общеобразовательные учреждения, в которых систематически или в течение последних пяти лет выявляется превышение <text:span text:style-name="T5">среднерайонных (</text:span>среднеобластных<text:span text:style-name="T5">)</text:span> показателей в группах с высокой и высочайшей вероятностью рискового поведения;</text:p>
      <text:p text:style-name="P15">2.5. во взаимодействии с Отд. МВД России по Красносельскому району сопоставить рейтинги, сформированные по результатам социально-психологического тестирования, с уровнем подростковой наркопреступности в разрезе муниципальных общеобразовательных учреждений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</text:span>25 декабря 2025 года;</text:p>
      <text:p text:style-name="P15">3. Принять участие в организации и проведении воспитательно-разъяснительной работы в Красносельском училище художественной обработки металлов (филиал) ФГБОУ ВО «Российский государственный художественно-промышленный университет им. С.Г. Строганова» (КУХОМ) совместно с Депобрнауки Костромской области.</text:p>
      <text:p text:style-name="P15">Итоги проведённого анализа с предоставлением отчётов директора КУХОМ рассмотреть на заседании межведомственной комиссии до 25 декабря 2025 года.</text:p>
      <text:p text:style-name="P15">4. <text:span text:style-name="T5">Р</text:span>екомендовать Отд.МВД России по Красносельскому району направить в отдел образования администрации муниципального района сведения о состоянии подростковой наркопреступности в разрезе муниципальных учреждений образования за годы проведения социально-психологического тестирования и профилактических медицинских осмотров для подготовки сравнительного анализа и принятия совместных решений на основе полученных данных.</text:p>
      <text:p text:style-name="P15">Итоги проведённого анализа рассмотреть на заседании межведомственной комиссии до 25 октября 2025 года.</text:p>
      <text:p text:style-name="P15">5. Отделу образования администрации муниципального района совместно с ОГБУЗ «Красносельская РБ»:</text:p>
      <text:p text:style-name="P15">5.1. обеспечить проведение социально-психологического тестирования и профилактических медицинских осмотров в образовательных организациях муниципального района в период одного учебного года;</text:p>
      <text:p text:style-name="P15">5.2. обратить внимание на организацию участия в профилактических <text:soft-page-break/>медицинских осмотрах обучающихся «группы риска», выявленных по результатам социально-психологического тестирования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</text:span>20 мая 2026 года.</text:p>
      <text:p text:style-name="P15"/>
      <text:p text:style-name="P16">3. О проведении мероприятий, в ходе которых информируется население о принимаемых сотрудниками полиции мерах, связанных с противодействием незаконному обороту наркотиков на обслуживаемой территории.</text:p>
      <text:p text:style-name="P16">_____________________________________________________</text:p>
      <text:p text:style-name="P16">(Сидоров А.Н.)</text:p>
      <text:p text:style-name="P15">1. Информацию начальника Отд.МВД России по Красносельскому району Сидорова А. Н. принять к сведению.</text:p>
      <text:p text:style-name="P15">2. Отделу культуры, туризма, спорта и молодёжи администрации муниципального района во взаимодействии с Отд.МВД России по Красносельскому району провести мероприятия, в ходе которых проинформировать население о принимаемых сотрудниками полиции мерах, связанных с противодействием незаконному обороту наркотиков на обслуживаемой территории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</text:span>20 декабря 2025 года.</text:p>
      <text:p text:style-name="P15">3. Отделу информационно-технического обеспечения администрации муниципального района (Ильясов К. Н.) разместить на сайте администрации района итоги проводимой профилактической работы среди населения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</text:span>30 августа 2025 года.</text:p>
      <text:p text:style-name="P15"/>
      <text:p text:style-name="P16">4. Об организации работы по профилактике и противодействию незаконному обороту наркотиков, их производству и сбыту на территории Красносельского муниципального района Костромской области. Об организации мероприятий, направленных на устранение условий для возможного оборудования нарколабораторий.</text:p>
      <text:p text:style-name="P16">_____________________________________________________</text:p>
      <text:p text:style-name="P16">(Сидоров А.Н.)</text:p>
      <text:p text:style-name="P16"/>
      <text:p text:style-name="P15">1. Информацию начальника Отд.МВД России по Красносельскому району Сидорова А. Н. принять к сведению.</text:p>
      <text:p text:style-name="P15">2. <text:span text:style-name="T6">Рекомендовать о</text:span>тделу культуры, туризма, спорта и молодёжи администрации муниципального района во взаимодействии с Отд.МВД России по Красносельскому району <text:span text:style-name="T6">и главами поселений:</text:span></text:p>
      <text:p text:style-name="P15">2.1. провести информационно-разъяснительные мероприятия среди населения по незаконному обороту наркотиков, их производству и сбыту на территории муниципального района;</text:p>
      <text:p text:style-name="P15">2.2. организовать проведение встреч с председателями (членами правления) <text:soft-page-break/>товариществ собственников недвижимости (садоводческих и огороднических некоммерческих товариществ), главами и старостами сельских поселений на предмет их действий при обнаружении признаков подпольных нарколабораторий (специфический запах, мусор в виде канистр остатками химических жидкостей, лабораторных колб, тр<text:span text:style-name="T5">у</text:span>бок и т. п.);</text:p>
      <text:p text:style-name="P15">2.3. организовать <text:span text:style-name="T6">во взаимодействии с охотобществом и участковым лесничим </text:span>инструктажи представителей лесных и охотничьих хозяйств о действиях при обнаружении тайников-закладок с подконтрольными веществами.</text:p>
      <text:p text:style-name="P15"><text:span text:style-name="T2">О результатах работы проинформировать </text:span><text:span text:style-name="T3">межведомственную комиссию по противодействию злоупотреблению наркотическими средствами и их незаконному обороту до </text:span>10 августа 2025 года.</text:p>
      <text:p text:style-name="P15"/>
      <text:p text:style-name="P15"/>
      <text:p text:style-name="P15"/>
      <text:p text:style-name="P15">Глава Красносельского</text:p>
      <text:p text:style-name="P15">муниципального района <text:s text:c="50"/>С. В. Коваль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2T17:03:58.915885546</meta:creation-date>
    <dc:title>Default</dc:title>
    <meta:editing-cycles>10</meta:editing-cycles>
    <meta:editing-duration>PT5H22M38S</meta:editing-duration>
    <meta:generator>LibreOffice/7.5.2.1$Linux_X86_64 LibreOffice_project/50$Build-1</meta:generator>
    <dc:date>2025-08-19T14:09:35.298298378</dc:date>
    <meta:document-statistic meta:table-count="1" meta:image-count="0" meta:object-count="0" meta:page-count="4" meta:paragraph-count="64" meta:word-count="928" meta:character-count="8571" meta:non-whitespace-character-count="7546"/>
  </office:meta>
</office:document-meta>
</file>