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ce style:name="Tinos" svg:font-family="Tinos" style:font-pitch="variable"/>
    <style:font-face style:name="inherit" svg:font-family="inherit"/>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nos" fo:font-size="14pt" fo:letter-spacing="normal" fo:font-style="normal" style:text-underline-style="none" fo:font-weight="bold" style:text-blinking="false" style:font-size-asian="14pt" style:font-size-complex="14pt"/>
    </style:style>
    <style:style style:name="P8"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nos" fo:font-size="14pt" fo:letter-spacing="normal" fo:font-style="normal" style:text-underline-style="none" fo:font-weight="normal" style:text-blinking="false" style:font-size-asian="14pt" style:font-size-complex="14pt"/>
    </style:style>
    <style:style style:name="P9" style:family="paragraph" style:parent-style-name="Text_20_body">
      <style:paragraph-properties fo:margin-left="0cm" fo:margin-right="0cm" fo:margin-top="0cm" fo:margin-bottom="0cm" style:contextual-spacing="false" fo:line-height="107%" fo:text-align="justify" style:justify-single-word="false" fo:orphans="2" fo:widows="2" fo:text-indent="0cm" style:auto-text-indent="false" fo:padding="0cm" fo:border="none"/>
      <style:text-properties fo:font-variant="normal" fo:text-transform="none" fo:color="#000000" loext:opacity="100%" style:font-name="Tinos"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style:contextual-spacing="false" fo:line-height="107%" fo:text-align="start" style:justify-single-word="false" fo:orphans="2" fo:widows="2" fo:text-indent="0cm" style:auto-text-indent="false" fo:padding="0cm" fo:border="none"/>
      <style:text-properties fo:font-variant="normal" fo:text-transform="none" fo:color="#000000" loext:opacity="100%" style:font-name="Tinos" fo:font-size="14pt" fo:letter-spacing="normal" fo:font-style="normal" fo:font-weight="normal" style:font-size-asian="14pt" style:font-size-complex="14pt"/>
    </style:style>
    <style:style style:name="P11" style:family="paragraph" style:parent-style-name="Text_20_body" style:master-page-name="First_20_Page">
      <style:paragraph-properties fo:text-align="center" style:justify-single-word="false" style:page-number="auto"/>
      <style:text-properties fo:font-variant="normal" fo:text-transform="none" fo:color="#000000" loext:opacity="100%" style:font-name="Tinos" fo:font-size="14pt" fo:letter-spacing="normal" fo:font-style="normal" fo:font-weight="bold" officeooo:paragraph-rsid="0077fdf3" style:font-size-asian="14pt" style:font-weight-asian="bold" style:font-size-complex="14pt" style:font-weight-complex="bold"/>
    </style:style>
    <style:style style:name="P12" style:family="paragraph" style:parent-style-name="Text_20_body">
      <style:paragraph-properties fo:margin-left="0cm" fo:margin-right="0cm" fo:text-indent="0cm" style:auto-text-indent="false"/>
      <style:text-properties style:font-name="Tinos" fo:font-size="14pt" style:font-size-asian="14pt" style:font-size-complex="14pt"/>
    </style:style>
    <style:style style:name="T1" style:family="text">
      <style:text-properties officeooo:rsid="005ffed0"/>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font-name="Times New Roman" style:text-underline-style="none" fo:font-weight="bold" style:text-blinking="false"/>
    </style:style>
    <style:style style:name="T5" style:family="text">
      <style:text-properties style:text-line-through-style="none" style:text-line-through-type="none" style:font-name="Times New Roman" fo:font-size="14pt" style:text-underline-style="none" fo:font-weight="bold" style:text-blinking="false"/>
    </style:style>
    <style:style style:name="T6" style:family="text">
      <style:text-properties style:text-line-through-style="none" style:text-line-through-type="none" style:font-name="inherit" style:text-underline-style="none" style:text-blinking="false"/>
    </style:style>
    <style:style style:name="T7" style:family="text">
      <style:text-properties style:text-line-through-style="none" style:text-line-through-type="none" style:font-name="inherit" fo:font-size="12pt" style:text-underline-style="none" style:text-blinking="false"/>
    </style:style>
    <style:style style:name="T8" style:family="text">
      <style:text-properties fo:font-weight="bold"/>
    </style:style>
    <style:style style:name="T9" style:family="text">
      <style:text-properties style:font-name="Times New Roman" fo:font-weight="bold"/>
    </style:style>
    <style:style style:name="T10" style:family="text">
      <style:text-properties style:font-name="Times New Roman" fo:font-size="14pt" fo:font-weight="bold"/>
    </style:style>
    <style:style style:name="T11" style:family="text">
      <style:text-properties style:font-name="inherit"/>
    </style:style>
    <style:style style:name="T12" style:family="text">
      <style:text-properties style:font-name="inherit" fo:font-size="12pt"/>
    </style:style>
    <style:style style:name="T13" style:family="text">
      <style:text-properties style:font-name="inherit" fo:font-size="12pt" fo:font-style="italic"/>
    </style:style>
    <style:style style:name="T14" style:family="text">
      <style:text-properties style:font-name="inherit" fo:font-style="italic"/>
    </style:style>
    <style:style style:name="T15" style:family="text">
      <style:text-properties fo:font-style="italic"/>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h.gjdgxs"/>Рекомендации педагогическим работникам <text:span text:style-name="T2">по профилактике обучающихся в потреблении наркотических средств </text:span>и психотропных веществ<text:bookmark text:name="id.30j0zll"/>.</text:p>
      <text:p text:style-name="P7"/>
      <text:p text:style-name="P7"><text:bookmark text:name="id.1fob9te"/>Цели профилактики:</text:p>
      <text:p text:style-name="P8"><text:bookmark text:name="id.3znysh7"/>1. Создание условий для появления мотивации грамотного психологического и физиологического развития. Выявлено, что создание у человека благоприятного отношения к окружающей действительности, потребности поддерживать здоровый образ жизни более правильно, чем страх последствий злоупотребления различными пагубными веществами.</text:p>
      <text:p text:style-name="P8"><text:bookmark text:name="id.2et92p0"/>2. Создание условий для появления мотивации социально-поддерживающего поведения. У каждого человека должна быть возможность поделиться своими бедами, печалями или радостями, ощутить поддержку "значимого другого". Такая возможность есть не у всех. Поэтому важно научить людей социально-поддерживающему поведению, мотивировать их на оказание помощи родным и близким, активизировать их ресурсы для поиска поддержки в случае необходимости. Люди, у которых сформирована сеть социальной поддержки (семья, друзья, значимые другие), легче справляются с проблемами, могут более эффективно преодолевать стрессы без употребления наркотиков.</text:p>
      <text:p text:style-name="P8"><text:bookmark text:name="id.tyjcwt"/>3. Развитие протективных факторов здорового и социально-эффективного поведения, личностно-средовых ресурсов и поведенческих стратегий у всех категорий населения. Люди, эффективно использующие поведенческие стратегии, имеющие развитые физические, психические, личностные ресурсы и социально-поддерживающее окружение, оказываются более защищенными перед лицом стрессовых факторов. У них уменьшается вероятность формирования зависимости от наркотиков.</text:p>
      <text:p text:style-name="P8"><text:bookmark text:name="id.3dy6vkm"/>4. Формирование знаний и навыков в области противодействия употреблению наркотиков у детей школьного и дошкольного возраста, родителей и учителей, в организованных и неорганизованных группах населения. Информирование людей о действиях и последствиях злоупотребления психоактивными веществами, о формах избежания ситуаций соприкосновения с наркотиками и отказа от их применения, вариантах поиска помощи в случаях возникновения проблем, связанных с ними, в сочетании с развитием ресурсов, стратегий и навыков адаптивного поведения помогает формированию жизненного стиля, ведущего к здоровью.</text:p>
      <text:p text:style-name="P8"><text:bookmark text:name="id.1t3h5sf"/>5. Формирование мотивации на изменение дезадаптивных форм поведения. Подобная работа проводится с представителями групп риска или лицами с уже сформированной зависимостью, а также членами их семей. Для того чтобы люди захотели изменить свое поведение, необходимо сформировать у них активное желание, решимость и готовность - то есть мотивацию на изменение. Решать эту задачу помогают краткосрочные и длительные профилактические мотивационные акции.</text:p>
      <text:p text:style-name="P8"><text:bookmark text:name="id.4d34og8"/>6. Изменение дезадаптивных форм поведения на адаптивные.</text:p>
      <text:p text:style-name="P8"><text:bookmark text:name="id.2s8eyo1"/><text:soft-page-break/>Эта задача предполагает работу с лицами, употребляющими наркотики. Прежде чем стать на путь выздоровления, зависимый от наркотиков, алкоголя или других психоактивных веществ человек проходит длинный, тернистый путь: от осознания своих подлинных чувств, преодоления психологических защит, осмысления деструктивности своего поведения до желания изменения дезадаптивных форм поведения на более адаптивные.</text:p>
      <text:p text:style-name="P8"><text:bookmark text:name="id.17dp8vu"/>7. Формирование и развитие социально-поддерживающих сетей сверстников и взрослых. Любой человек должен иметь возможность получить помощь социально-поддерживающего окружения. Поэтому, если он одинок и у него нет естественного социально-поддерживающего окружения, необходимо создание структур, которые могут оказывать поддержку. Для этого необходима подготовка субспециалистов, волонтеров - сверстников и взрослых, имеющих навыки социально-поддерживающего и адаптивного поведения.</text:p>
      <text:p text:style-name="P8"><text:bookmark text:name="id.3rdcrjn"/>8. Поощрение стремления к прекращению употребления психоактивных веществ и минимизация вреда от такого употребления. Это - работа с теми, кто уже употребляет наркотики. В данном случае усилия направляются на формирование желания уменьшить и прекратить их употребление.</text:p>
      <text:p text:style-name="P9"><text:bookmark text:name="id.26in1rg"/>9. Формирование мотивации на изменение поведения у труднодоступных к контакту подростков и взрослых, употребляющих наркотики и другие психоактивные вещества. Решение этой задачи требует разработки различных технологий, однако главные из них - социальные. Развитие безопасной и доступной системы помощи зависимым лицам, многоуровневой системы их социальной поддержки.<text:bookmark text:name="id.lnxbz9"/> <text:bookmark text:name="id.35nkun2"/></text:p>
      <text:p text:style-name="P7">Для реализации указанных задач необходимы:</text:p>
      <text:p text:style-name="P8"><text:bookmark text:name="id.1ksv4uv"/>- постоянный мониторинг факторов социально-психологического и педагогического неблагополучия подростков для определения группы риска наркотизации;</text:p>
      <text:p text:style-name="P8"><text:bookmark text:name="id.44sinio"/>- психолого-педагогическое информирование школьников подросткового возраста о вредном воздействии наркотических средств на организм человека;</text:p>
      <text:p text:style-name="P8"><text:bookmark text:name="id.2jxsxqh"/>- проведение обучения педагогического коллектива школы - повышение квалификации в области противодействия наркотизации школьников;</text:p>
      <text:p text:style-name="P8"><text:bookmark text:name="id.z337ya"/>- вовлечение подростков в социально значимую деятельность;</text:p>
      <text:p text:style-name="P8"><text:bookmark text:name="id.3j2qqm3"/>- взаимодействие с родителями в направлениях воспитания активной гражданской позиции и формирования культуры здорового образа жизни. Примером может служить создание семейно-спортивного школьного клуба (для проведения спортивных соревнований между семейными командами как в рамках одной классной параллели, так и между школами района, выезда на природу, участие в туристических походах);</text:p>
      <text:p text:style-name="P8"><text:bookmark text:name="id.1y810tw"/>- повышение роли и места занятий физкультурой и спортом в образовательном процессе школы.</text:p>
      <text:p text:style-name="P7"><text:bookmark text:name="id.4i7ojhp"/>Какими методами можно добиваться профилактики?</text:p>
      <text:p text:style-name="P8"><text:bookmark text:name="id.2xcytpi"/>1. Методы тренингового моделирования поведения в личностно значимых ситуациях.</text:p>
      <text:p text:style-name="P8"><text:bookmark text:name="id.1ci93xb"/><text:soft-page-break/>2. Методы воспитания активной гражданской позиции учащихся: вовлечение в социально значимую деятельность, проблемные дискуссии, подготовка докладов с мультимедийных презентаций, тематических круглых столов, формирование школьного ученического совета, антинаркотическая пропаганда, широкая просветительская деятельность с привлечением информационных технологий, создание социальных роликов, презентаций и анимационных фильмов.</text:p>
      <text:p text:style-name="P8"><text:bookmark text:name="id.3whwml4"/>3. Методы стимулирования просоциального поведения учащихся - проведение соревнований и состязаний между классами в различных видах деятельности, поощрение победителей.</text:p>
      <text:p text:style-name="P7">Анализ наркотической ситуации показывает, что активная антинаркотическая профилактическая помощь семье сегодня должна проводиться:</text:p>
      <text:p text:style-name="P8"><text:bookmark text:name="id.2bn6wsx"/>- в условиях различия мнений и отношений отдельных семей к самой проблеме наркотиков и к проблеме "наркотик и мой ребенок";</text:p>
      <text:p text:style-name="P8"><text:bookmark text:name="id.qsh70q"/>- в условиях дефицита компетентности по вопросам формирования у детей антинаркотических установок, ценностей здорового образа жизни;</text:p>
      <text:p text:style-name="P8"><text:bookmark text:name="id.3as4poj"/>- в условиях трудностей установления контактов и взаимодействия со специалистами при необходимости консультативной, специализированной и социально-правовой помощи;</text:p>
      <text:p text:style-name="P8"><text:bookmark text:name="id.1pxezwc"/>- в условиях, когда сами профессиональные группы лиц, работающих с детьми и подростками, - учителя, школьные психологи, социальные педагоги и социальные работники детства, инспектора ОППН - также нуждаются в выработке нового подхода к взаимодействию со своими подопечными.</text:p>
      <text:p text:style-name="P7"><text:bookmark text:name="id.49x2ik5"/>Профилактическая помощь семье</text:p>
      <text:p text:style-name="P8"><text:bookmark text:name="id.2p2csry"/>1. Дифференцированной, т.е. учитывать особенности семьи, характер ее внутрисемейных взаимоотношений и проблем, отношение взрослых членов семьи к наркоситуации и к проблеме "Мой ребенок и наркотики".</text:p>
      <text:p text:style-name="P8"><text:bookmark text:name="id.147n2zr"/>2. Активной, т.е. носить превентивный характер как в плане просветительства о проблеме наркотиков в том районе, где проживает семья, так и в плане помощи семье на уровне семейных консультаций, создания групп поддержки семьи и добровольной взаимной поддержки родителей.</text:p>
      <text:p text:style-name="P8"><text:bookmark text:name="id.3o7alnk"/>3. Действенной, т.е. результат должен выражаться в широком континууме изменений отношения семьи к проблеме "Мой ребенок и наркотики".</text:p>
      <text:p text:style-name="P7"><text:bookmark text:name="id.23ckvvd"/>Что необходимо делать школе, если в ней учится подросток-наркоман?</text:p>
      <text:p text:style-name="P7"><text:bookmark text:name="id.ihv636"/>В отношении ребенка и подростка</text:p>
      <text:p text:style-name="P8"><text:bookmark text:name="id.32hioqz"/>1. Предоставить подростку достаточную информацию о негативных последствиях потребления одурманивающих веществ. Целесообразно при первом контакте избегать репрессивной и осуждающей тактики, постараться убедить ребенка в целесообразности обращения за медицинской помощью. Указать на недопустимость появления в школе в состоянии одурманивания, вовлечения сверстников в потребление психоактивных веществ; сообщить, что в этом случае администрация учебного заведения будет действовать в установленном для такой ситуации порядке.</text:p>
      <text:p text:style-name="P8"><text:bookmark text:name="id.1hmsyys"/><text:soft-page-break/>2. Предлагать помощь подростку корректным и, если ситуация позволяет, желательно ненавязчивым способом.</text:p>
      <text:p text:style-name="P8"><text:bookmark text:name="id.41mghml"/>3. Корректно использовать информацию о наркологических проблемах подростка, поскольку это приводит к полному прекращению продуктивного контакта и может иметь вредные последствия для несовершеннолетнего.</text:p>
      <text:p text:style-name="P8"><text:bookmark text:name="id.2grqrue"/>4. Иметь информацию об учреждениях, оказывающих наркологическую помощь несовершеннолетним, особо следует знать о возможности анонимного лечения. Целесообразна информация о реально работающих с этой проблемой общественных организациях.</text:p>
      <text:p text:style-name="P8"><text:bookmark text:name="id.vx1227"/>5. Точно знать при работе с несовершеннолетним потребителем психоактивных веществ: какова ситуация в его семье? Могут ли родители реально влиять на поведение своего ребенка? Каково его микросоциальное окружение по месту жительства?</text:p>
      <text:p text:style-name="P7"><text:bookmark text:name="id.3fwokq0"/>В отношении родителей</text:p>
      <text:p text:style-name="P8"><text:bookmark text:name="id.1v1yuxt"/>1. Корректно сообщить о своих подозрениях родителям или законным представителям, опекунам учащегося ребенка.</text:p>
      <text:p text:style-name="P8"><text:bookmark text:name="id.4f1mdlm"/>2. При подозрении на групповое потребление наркотиков провести повторные беседы с родителями всех членов наркоманической группы. В ряде случаев это целесообразно осуществить в виде собрания с приглашением врача психиатра-нарколога, работника правоохранительных органов.</text:p>
      <text:p text:style-name="P8"><text:bookmark text:name="id.2u6wntf"/>3. Организовать индивидуальные встречи подростков и (или) их родителей с врачом районного подросткового наркологического кабинета.</text:p>
      <text:p text:style-name="P8"><text:bookmark text:name="id.19c6y18"/>4. Предоставить подросткам и их родителям информацию о возможности анонимного обследования и лечения, указать адреса и телефоны организаций, работающих в таком режиме.</text:p>
      <text:p text:style-name="P7"><text:bookmark text:name="id.3tbugp1"/>Что должен сделать учитель, если школьник находится в измененном состоянии сознания в классе?</text:p>
      <text:p text:style-name="P8"><text:bookmark text:name="id.28h4qwu"/>1. Удалить учащегося из класса, отделить его от одноклассников.</text:p>
      <text:p text:style-name="P8"><text:bookmark text:name="id.nmf14n"/>2. Немедленно поставить в известность руководителей школы.</text:p>
      <text:p text:style-name="P8"><text:bookmark text:name="id.37m2jsg"/>3. Срочно вызвать медицинского работника школы.</text:p>
      <text:p text:style-name="P8"><text:bookmark text:name="id.1mrcu09"/>4. В случае, когда состояние подростка может быть расценено как алкогольное или наркотическое опьянение, необходимо известить о случившемся родителей или опекунов подростка.</text:p>
      <text:p text:style-name="P8"><text:bookmark text:name="id.46r0co2"/>5. Нецелесообразно проводить немедленно разбирательство о причинах и обстоятельствах употребления алкоголя или наркотиков. Собеседование с подростком по этому случаю следует провести после встречи с родителями и медицинским работником, т.е. после получения объективной информации о возможностях и путях коррекционного вмешательства.</text:p>
      <text:p text:style-name="P8"><text:bookmark text:name="id.2lwamvv"/>6. При совершении подростком в наркотической интоксикации или алкогольном опьянении хулиганских действий, целесообразно прибегнуть к помощи правоохранительных органов.</text:p>
      <text:p text:style-name="P8"><text:bookmark text:name="id.111kx3o"/><text:soft-page-break/>Учащиеся, которые замечены в случаях употребления психоактивных веществ, должны быть по согласованию со школьным врачом поставлены в школьном медицинском кабинете на внутришкольный контроль. В тех случаях, когда, несмотря на проводимые профилактические меры, наркотизация продолжается достаточно быстро, начинающий наркоман начинает пропускать занятия, вымогать деньги у младших, группировать вокруг себя учеников из заведомо состоятельных семей, контролировать территорию вокруг школы. Столкнувшись с такими формами поведения, школа обычно переходит к тактике "активного выталкивания" трудного ученика с проблемами зависимости из школьной среды. При безуспешности "активного выталкивания" оставляет ему своих учеников, все социальное пространство вокруг школы. Таким образом, школа проигрывает свою борьбу с начинающим наркотизироваться подростком за его судьбу и за судьбы других подопечных учеников.</text:p>
      <text:p text:style-name="P7"><text:bookmark text:name="id.3l18frh"/>Что необходимо помнить в такой ситуации?</text:p>
      <text:p text:style-name="P8"><text:bookmark text:name="id.206ipza"/>1. Социально-профилактическая и медико-психологическая помощь, ориентированная на отдельные случаи вмешательства по отдельным детям и подросткам, без работы в микросреде, без разъединения группы наркотизирующихся несовершеннолетних практически малоэффективна, также как и временная изоляция ребенка в домашних условиях, или временное помещение его в наркологический стационар, или разовое приглашение инспектора отделения профилактики правонарушений несовершеннолетних, часто используемое "с целью устрашения".</text:p>
      <text:p text:style-name="P8"><text:bookmark text:name="id.4k668n3"/>2. Начинающий наркоман, несмотря на его установку оставить школу, должен оставаться как можно дольше в школьной среде и продолжать учебу, так как это один из существенных социально-психологических факторов противодействия нарастающей социальной дезадаптации подростка.</text:p>
      <text:p text:style-name="P8"><text:bookmark text:name="id.2zbgiuw"/>3. Профилактическая работа должна быть не только предупреждающей, но и активно направленной, а на этапе формирующейся зависимости - обязательно комплексной с привлечением всех специалистов, работающих с детьми, злоупотребляющими алкоголем и наркотиками.</text:p>
      <text:p text:style-name="P7"><text:bookmark text:name="id.1egqt2p"/>Целевыми задачами такой комплексной деятельности являются:</text:p>
      <text:p text:style-name="P8"><text:bookmark text:name="id.3ygebqi"/>- разъединение асоциальных групп, в которых практикуется постоянный прием токсических и наркотических веществ;</text:p>
      <text:p text:style-name="P8"><text:bookmark text:name="id.2dlolyb"/>- объединенная помощь детям социального педагога, школьного психолога, врача, специалистов комиссии по делам несовершеннолетних в преодолении формирующейся зависимости и отклонений поведения;</text:p>
      <text:p text:style-name="P8"><text:bookmark text:name="id.sqyw64"/>- восстановление школьного статуса ребенка, бросившего прием токсико-наркотических веществ, с коррекцией возникших у него пробелов в обучении и воспитании.</text:p>
      <text:p text:style-name="P7"><text:bookmark text:name="id.3cqmetx"/>ВАЖНО ПОМНИТЬ! Решающим признаком употребления подростком психоактивных веществ является выявление состояния наркотического одурманивания.</text:p>
      <text:p text:style-name="P8"><text:bookmark text:name="id.1rvwp1q"/><text:soft-page-break/>В настоящее время ведущей является диагностика наркотического опьянения психиатром-наркологом. Естественно, эта форма диагностики не может быть реализована в условиях образовательного учреждения.</text:p>
      <text:p text:style-name="P8"><text:bookmark text:name="id.4bvk7pj"/>В рамках первичной профилактической работы, проводимой в образовательных учреждениях как эксперимент, в некоторых регионах в условиях школьных медицинских кабинетов на добровольной основе проводится качественная доврачебная диагностика употребления наркотиков среди учащихся. Такая форма активной первичной антинаркотической профилактической работы несомненно является важным сдерживающим фактором употребления наркотиков детьми и подростками. Трудности широкого распространения этого профилактического подхода связаны, во-первых, с некоторыми техническими особенностями стрип-теста на наркотик (необходимость сбора мочи в емкость, что у большинства подростков, как правило, вызывает негативную реакцию) и, во-вторых, неразработанность нормативной базы для повсеместного и обязательного использования в условиях образовательных учреждений приемов тестовой, доврачебной диагностики употребления наркотика.</text:p>
      <text:p text:style-name="P8"><text:bookmark text:name="id.2r0uhxc"/>При оценке употребления психоактивных веществ всегда необходимо проявлять тактичность и осторожность, особенно это относится к работе с несовершеннолетними, имеющими наркологические проблемы, так как необоснованные подозрения в употреблении наркотических веществ могут сами по себе оказаться психотравмирующим фактором и, в свою очередь, подтолкнуть к их реальному употреблению.</text:p>
      <text:p text:style-name="P8"><text:bookmark text:name="id.1664s55"/>Как школа может объединиться с родителями для борьбы с наркотиками?</text:p>
      <text:p text:style-name="P8"><text:bookmark text:name="id.3q5sasy"/>Варианты взаимодействия образовательных учреждений и родителей в области реализации эффективной профилактики возможного вовлечения школьников в потребление наркотических средств определяются задачами семейной антинаркотической профилактической помощи.</text:p>
      <text:p text:style-name="P8"><text:bookmark text:name="id.25b2l0r"/>Как повышать ответственность родителей?</text:p>
      <text:p text:style-name="P8"><text:bookmark text:name="id.kgcv8k"/>Это уровень первичной антинаркотической профилактической работы, она проводится преимущественно через две основные формы взаимодействия школы и родителей:</text:p>
      <text:p text:style-name="P8"><text:bookmark text:name="id.34g0dwd"/>- проведение бесед, чтение лекций специалистами в родительской аудитории (лекционно-информационная форма);</text:p>
      <text:p text:style-name="P8"><text:bookmark text:name="id.1jlao46"/>- семейное консультирование по воспитательным, психологическим проблемам развития и поведения ребенка. Последняя форма работы носит более индивидуальный, касающийся отдельных проблем семьи, характер (проблемно-ориентированная индивидуальная форма первичной профилактической помощи). Для проведения семейного консультирования в таком ключе педагог - классный руководитель, психолог или социальный педагог несомненно должны прослушать программу обучающего семинара и пройти тренинг по особенностям семейного консультирования в программе антинаркотической профилактической помощи.</text:p>
      <text:p text:style-name="P8"><text:bookmark text:name="id.43ky6rz"/><text:soft-page-break/>Обе формы описанной первичной профилактической работы реализуются преимущественно через школу, проводятся педагогами - классными руководителями, социальными педагогами и организуются заместителем директора школы по воспитательной работе. Наиболее действенно такая форма активной первичной профилактики осуществляется, когда координация и руководство работой родительского университета, а также плановый характер консультаций родителей по семейным проблемам контролирует и обеспечивает заместитель директора по воспитательной работе. В соответствии с планом профилактической внутришкольной работы для проведения таких бесед и лекций могут приглашаться специалисты по проблемам профилактики наркоманий из Центров социально-психологической поддержки и реабилитации, специалисты наркологической службы.</text:p>
      <text:p text:style-name="P7"><text:bookmark text:name="id.2iq8gzs"/>Как избегать неадекватного отношения со стороны родителей к детям, попробовавшим наркотики?</text:p>
      <text:p text:style-name="P8"><text:bookmark text:name="id.xvir7l"/>Это задача оказания первичной профилактической помощи детям "группы риска" ранней алкоголизации и наркотизации. Данное направление предусматривает работу с конфликтными (дисфункциональными) семьями. При этом эффективность таких форм первичной профилактической деятельности, как лекции на родительских собраниях, на родительском университете несомненно снижается. Большее значение принимают такие формы взаимодействия, как семейное консультирование, социальное вмешательство со стороны службы социальной помощи.</text:p>
      <text:p text:style-name="P8"><text:bookmark text:name="id.3hv69ve"/>Организация такого направления работы с родителями несомненно относится к комплексной первичной профилактической помощи и может оказываться школьным психологом и социальным педагогом, специалистами муниципальной службы социальной помощи, районной комиссии по делам несовершеннолетних. Координация и направление такой работы наиболее оптимально обеспечиваются заместителем директора по воспитательной работе.</text:p>
      <text:p text:style-name="P8"><text:bookmark text:name="id.1x0gk37"/>Наиболее оптимальными формами для реализации такой работы являются:</text:p>
      <text:p text:style-name="P8"><text:bookmark text:name="id.4h042r0"/>- родительский семинар, тематика занятий которого ориентирована на овладение родителями положений о путях преодоления внутрисемейных проблем;</text:p>
      <text:p text:style-name="P8"><text:bookmark text:name="id.2w5ecyt"/>- выявление родителей, готовых участвовать в оказании социальной поддержки другим семьям, создание из таких действенно настроенных родителей групп родительской поддержки для "трудных" семей данного класса, данной школы;</text:p>
      <text:p text:style-name="P8"><text:bookmark text:name="id.1baon6m"/>- налаживание через работу групп родительской поддержки постоянных контактов с взрослыми членами дисфункциональных семей, выявление родителей с "риском" алкоголизации и наркотизации, эмоционально пренебрежительного или жестокого отношения к детям. Для них через помощь групп родительской поддержки может быть организована соответствующая социально-психологическая помощь или консультирование по специальным наркологическим проблемам у специалистов наркологической службы. Практически эта задача первичной профилактики связана с оказанием медико-консультативной и в некоторых случаях психокоррекционной помощи родителям, которые находятся в условиях внутрисемейного дистресса, <text:soft-page-break/>переживают тяжелые психологические проблемы, что вторично оказывает деструктивное влияние на детей, вовлеченных в эти проблемы.</text:p>
      <text:p text:style-name="P8"><text:bookmark text:name="id.3vac5uf"/>Благодаря этому направлению профилактической помощи в семье обеспечивается реальная социальная и правовая защита детей, прежде всего в семьях, где родители наркотизируются, дети лишены родительского надзора, усваивают асоциальные установки и антисоциальный образ жизни. Развитие этого направления профилактики связано также с формированием других подразделений социальной помощи детям (службы доверия, приюты, социально-реабилитационные центры). В настоящее время для развития этого направления работы появилась полная законодательная основа, а именно Федеральный закон "О государственной системе профилактики безнадзорности и правонарушений несовершеннолетних", однако в рамках этого закона необходимо наполнить конкретным содержанием взаимодействие специалистов различных ведомств в профилактике наркоманий.</text:p>
      <text:p text:style-name="P7">Как добиваться профилактики наркомании именно в образовательной среде?</text:p>
      <text:p text:style-name="P7"><text:bookmark text:name="id.2afmg28"/>Об образовательных программах</text:p>
      <text:p text:style-name="P9"><text:bookmark text:name="id.pkwqa1"/><text:span text:style-name="T15">Первое направление</text:span><text:span text:style-name="T2"> - разработка образовательных программ, ориентированных на формирование у учащихся ценностного отношения к здоровому образу жизни.</text:span></text:p>
      <text:p text:style-name="P8"><text:bookmark text:name="id.39kk8xu"/>Необходимо специально фиксировать внимание на проблеме здоровья, потому что мотивация здоровья и здорового образа жизни несомненно является одним из ведущих превентивных факторов защиты от вовлечения в употребление наркотиков. Формирование ценностей и стиля здорового образа жизни несомненно должно идти не через нравоучения, а через организацию насыщенной положительными эмоциями физической двигательной активности, спортивных занятий, через привитие устойчивых гигиенических навыков, через практику коммуникативных навыков, чтобы создавать поддержку в среде сверстников.</text:p>
      <text:p text:style-name="P10"><text:bookmark text:name="id.1opuj5n"/>Образовательные превентивные программы должны быть основаны на дифференцированном подходе к детям с точки зрения их возраста (младший и средний школьный возраст) и их включенности в наркотическую ситуацию.</text:p>
      <text:p text:style-name="P9"><text:span text:style-name="T15">Второе направление</text:span><text:span text:style-name="T2"> - разработка авторских превентивных образовательных программ, ориентированных на предупреждение употребления психоактивных веществ.</text:span></text:p>
      <text:p text:style-name="P8"><text:bookmark text:name="id.48pi1tg"/>Это превентивные, т.е. несущие определенный потенциал предупреждения от употребления психоактивных веществ, образовательные программы относятся к уровню активной первичной профилактической работы. В их основе также лежит обучение через предмет, а именно такие предметы как история, биология, химия, литература и частично ОБЖ.</text:p>
      <text:p text:style-name="P9"><text:span text:style-name="T15">Третье направление</text:span><text:span text:style-name="T2"> - разработка и внедрение в практику работы образовательного учреждения превентивных обучающих программ - тренингов для учащихся.</text:span></text:p>
      <text:p text:style-name="P8"><text:bookmark text:name="id.2nusc19"/>Данная форма первичной профилактической работы в школе может проводиться с подростками среднего и старшего школьного возраста.</text:p>
      <text:p text:style-name="P8"><text:bookmark text:name="id.1302m92"/>В этом направлении первичный профилактический уровень обеспечивается не педагогическими и воспитательными, а психологическими методами, <text:soft-page-break/>ориентированными на развитие личностных ресурсов учащихся и стратегий их позитивного поведения.</text:p>
      <text:p text:style-name="P8"><text:bookmark text:name="id.3mzq4wv"/>В связи с этим разработка данного направления первичной профилактики в школе может быть решена только на основе глубоко продуманной стратегии развития антинаркотической работы со стороны руководителей учреждения - директора, заместителя директора по воспитательной работе. Данное направление следует считать эффективным, но достаточно трудоемким и требующим квалифицированной подготовки школьного психолога, социального педагога, а также помощи учителей, подготовленных для активного сотрудничества с психологами в проведении активной профилактической работы в школе.</text:p>
      <text:p text:style-name="P9"><text:span text:style-name="T15">Четвертое направление</text:span><text:span text:style-name="T2"> - разработка превентивных обучающих программ - тренингов для специалистов образовательного учреждения.</text:span></text:p>
      <text:p text:style-name="P8"><text:bookmark text:name="id.2250f4o"/>Это направление активной профилактической антинаркотической работы ориентировано, прежде всего, на обучение и переобучение методам первичной профилактики педагогического состава школы и учителей-лидеров, которые проявили интерес активно сотрудничать со школьным психологом, школьным врачом, социальными педагогами в проведении антинаркотических программ. Данное направление также следует отнести к уровню первичной профилактической работы, которая включает в себя два ведущих метода, один из них - лекционно-информационный - является привычным для педагогов; другой - психологический - направлен на развитие личностных ресурсов и стратегий позитивного поведения у школьных специалистов. Это обычно вызывает на первом этапе критическое или нигилистическое отношение, которое, как правило, в последующем преодолевается.</text:p>
      <text:p text:style-name="P8"><text:bookmark text:name="id.haapch"/>Развитие данного направления работы в школе обеспечивается в первую очередь усилиями руководства школы, которое ставит перед педагогическим коллективом такую задачу (директор, зам. директора школы по воспитательной работе). Разрабатывают методические основы этого направления в школе такие специалисты, как школьный психолог, социальный педагог, учителя, подготовленные для активного сотрудничества с психологами в проведении активной профилактической работы в школе. В ряде случаев такая работа на первом этапе может быть обеспечена специалистами наркологической службы, которые подготовлены по психотерапии и для активной профилактической работы в школе.</text:p>
      <text:p text:style-name="P8"><text:bookmark text:name="id.319y80a"/>Данное направление первичной профилактики реализуется следующими средствами:</text:p>
      <text:p text:style-name="P8"><text:bookmark text:name="id.1gf8i83"/>- лекционные занятия по психологии личности, специфике подросткового возраста, особенностям дисфункциональной семьи и стрессовым расстройствам, проблемам зависимости и созависимости, особенностям выздоровления и реабилитации при наркомании;</text:p>
      <text:p text:style-name="P8"><text:bookmark text:name="id.40ew0vw"/>- практические семинары по методическому оснащению превентивных обучающих программ-тренингов для учащихся.</text:p>
      <text:p text:style-name="P8">Следовательно, чтобы обеспечить развитие в образовательном учреждении всех направлений первичной профилактической работы, необходимо в каждой <text:soft-page-break/>территории для методического обеспечения первичной профилактической помощи на постоянной основе организовать межшкольные обучающие семинары для учителей, школьных психологов, социальных педагогов образовательных учреждений, социальных работников детства по методам и формам активной профилактической работы в образовательной среде, а также путем обмена новым опытом в этой работе. Программы семинаров должны носить практическую направленность, обучать навыкам отношения к ребенку, который начал употреблять психоактивные вещества, навыкам противодействия агрессивному поведению детей, средствам восстановления школьного статуса ребенка, бросившего употреблять психоактивные вещества. Через такие семинары необходимо распространять новый опыт по инновационным психолого-педагогическим методам формирования у детей ценностного отношения к своему здоровью и здоровому образу жизни, а также активные психологические установки противодействия приему наркотиков.</text:p>
      <text:p text:style-name="P12"><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ce style:name="Tinos" svg:font-family="Tinos"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0</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3T14:05:59.628275846</meta:creation-date>
    <dc:title>Default</dc:title>
    <meta:editing-cycles>2</meta:editing-cycles>
    <meta:editing-duration>PT8M52S</meta:editing-duration>
    <meta:generator>LibreOffice/7.5.2.1$Linux_X86_64 LibreOffice_project/50$Build-1</meta:generator>
    <dc:date>2025-06-03T14:14:54.081037514</dc:date>
    <meta:document-statistic meta:table-count="1" meta:image-count="0" meta:object-count="0" meta:page-count="10" meta:paragraph-count="108" meta:word-count="2931" meta:character-count="25242" meta:non-whitespace-character-count="22416"/>
  </office:meta>
</office:document-meta>
</file>