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1c7c1" officeooo:paragraph-rsid="0081c7c1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officeooo:rsid="0081c7c1" officeooo:paragraph-rsid="0081c7c1"/>
    </style:style>
    <style:style style:name="P8" style:family="paragraph" style:parent-style-name="First_20_line_20_indent" style:master-page-name="First_20_Page">
      <style:paragraph-properties fo:text-align="center" style:justify-single-word="false" style:page-number="auto"/>
      <style:text-properties fo:font-weight="bold" officeooo:rsid="0081c7c1" officeooo:paragraph-rsid="0081c7c1" style:font-weight-asian="bold" style:font-weight-complex="bold"/>
    </style:style>
    <style:style style:name="P9" style:family="paragraph" style:parent-style-name="First_20_line_20_indent">
      <style:paragraph-properties fo:margin-left="0cm" fo:margin-right="0cm" fo:text-indent="0cm" style:auto-text-indent="false"/>
      <style:text-properties officeooo:rsid="00829910" officeooo:paragraph-rsid="00829910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орядок вывода товаров, подлежащих обязательной маркировке из оборота в условиях отключения мобильного Интернета</text:p>
      <text:p text:style-name="P6"/>
      <text:p text:style-name="P6">Управление Роспотребнадзора по Костромской области разъясняет о порядке вывода товаров, подлежащих обязательной маркировке из оборота в условиях отключения мобильного Интернета.</text:p>
      <text:p text:style-name="P6">Постановлением Правительства РФ от 21.11.2023 №1944 «Об утверждении перечня случаев, при которых продажа товаров, подлежащих обязательной маркировке средствами идентификации, запрещена на основании информации, содержащейся в государственной информационной системе мониторинга за оборотом товаров, подлежащих обязательной маркировке средствами индентицикации, или отсутствия в указанной государственной информационной системе необходимой информации о таких товарах, и особенностей внедрения указанного запрета в отношении отдельных товаров, а также Правил применения запрета продажи товаров, подлежащих обязательной маркировке средствами индентификации, на основании информации, содержащейся в государственной информационной системе мониторинга за оборотом товаров, подлежащих обязательной маркировке средствами индентификации, или отсутствия в указанной государственной информационной системе необходимой информации, в том числе правил получения информации из указанной государственной информационной системы» <text:span text:style-name="T2">установлено два типа обязательной проверки товаров на кассе: онлайн (в режиме реального времени), офлайн (не в режиме реального времени).</text:span></text:p>
      <text:p text:style-name="P6">Перед продажей товара продавец должен проверить код товара на кассе и получить информацию из системы маркировки «Честный знак».</text:p>
      <text:p text:style-name="P6">Онлайн проверка является приоритетной.</text:p>
      <text:p text:style-name="P6">При недоступности онлайн проверки товара, его необходимо проверить в режиме офлайн.</text:p>
      <text:p text:style-name="P6">Если офлайн режим подключен, то необходимо проверить настройки ожидания ответа — по умолчанию офлайн режим включается, если в течение 1,5 секунд попытка онлайн проверки не проходит.</text:p>
      <text:p text:style-name="P6">Время работы офлайн режима без интернета ограничено 72 часами.</text:p>
      <text:p text:style-name="P6">Для возобновления работы онлайн режима необходимо восстановление интернета.</text:p>
      <text:p text:style-name="P6">1 марта 2025 года является сроком подключения офлайн-режима следующих товарных групп: пиво, антисептики, Бад, товары легкой промышленности, обувь, шины, фотоаппараты, духи, молочная продукция, упакованная вода, табачные изделия, медицинские изделия, кресла-коляски.</text:p>
      <text:p text:style-name="P6">1 июня 2025 года — безалкогольные напитки.</text:p>
      <text:p text:style-name="P6">Для офлайн проверки на кассе необходимо установить и настроить локальный модуль.</text:p>
      <text:p text:style-name="P6">Подробная информация о том, как подключить офлайн режим на кассе, размещена на странице официального сайта и в социальных сетях телеграмм канале и ВКонтакте Управления Роспотребнадзора по Костромской области.</text:p>
      <text:p text:style-name="P6">Ознакомиться с информацией можно по ссылке:</text:p>
      <text:p text:style-name="P6"><text:a xlink:type="simple" xlink:href="https://44.rospotrebnadzor.ru/osnovnye_napravlenij/zacshita_prav_potreb/6678/" text:style-name="Internet_20_link" text:visited-style-name="Visited_20_Internet_20_Link">https://44.rospotrebnadzor.ru/osnovnye_napravlenij/zacshita_prav_potreb/6678/</text:a> </text:p>
      <text:p text:style-name="P6"><text:soft-page-break/>также доступен вывод из оборота вручную, при сохранении отсканированных кодов маркировки и чеков проданного товара, посредством документа «Вывод из оборота» в Личном кабинете Честного знака с указанием причины «Розничная реализация».</text:p>
      <text:p text:style-name="P6">Подробно о выводе товара из оборота доступен по ссылке:</text:p>
      <text:p text:style-name="P7">честныйзнак.рф/</text:p>
      <text:p text:style-name="P7">upload/docs/Вывод_из_оборота.html#_подача_сведений_в_личном_кабинете.</text:p>
      <text:p text:style-name="P7"><text:tab/></text:p>
      <text:p text:style-name="P9">Приложение: </text:p>
      <text:p text:style-name="P9">1. Офлайн проверка товара на кассе </text:p>
      <text:p text:style-name="P9">2. Вывод товара из оборот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2T08:59:01.109547701</meta:creation-date>
    <dc:title>Default</dc:title>
    <meta:editing-cycles>3</meta:editing-cycles>
    <meta:editing-duration>PT51M46S</meta:editing-duration>
    <meta:generator>LibreOffice/7.5.2.1$Linux_X86_64 LibreOffice_project/50$Build-1</meta:generator>
    <dc:date>2025-08-22T10:09:00.735775751</dc:date>
    <meta:document-statistic meta:table-count="1" meta:image-count="0" meta:object-count="0" meta:page-count="2" meta:paragraph-count="33" meta:word-count="392" meta:character-count="3250" meta:non-whitespace-character-count="2884"/>
  </office:meta>
</office:document-meta>
</file>