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ext_20_body">
      <style:paragraph-properties fo:text-align="center" style:justify-single-word="false"/>
      <style:text-properties officeooo:rsid="00877ce3" officeooo:paragraph-rsid="00877ce3"/>
    </style:style>
    <style:style style:name="P7" style:family="paragraph" style:parent-style-name="Text_20_body">
      <style:paragraph-properties fo:text-align="justify" style:justify-single-word="false"/>
      <style:text-properties officeooo:rsid="00877ce3" officeooo:paragraph-rsid="00877ce3"/>
    </style:style>
    <style:style style:name="P8" style:family="paragraph" style:parent-style-name="Text_20_body">
      <style:paragraph-properties fo:text-align="justify" style:justify-single-word="false"/>
      <style:text-properties officeooo:rsid="0088836e" officeooo:paragraph-rsid="0088836e"/>
    </style:style>
    <style:style style:name="P9" style:family="paragraph" style:parent-style-name="Text_20_body">
      <style:paragraph-properties fo:text-align="justify" style:justify-single-word="false"/>
      <style:text-properties officeooo:rsid="0088b892" officeooo:paragraph-rsid="0088b892"/>
    </style:style>
    <style:style style:name="P10" style:family="paragraph" style:parent-style-name="Text_20_body">
      <style:paragraph-properties fo:text-align="justify" style:justify-single-word="false"/>
      <style:text-properties officeooo:rsid="008919b8" officeooo:paragraph-rsid="008919b8"/>
    </style:style>
    <style:style style:name="P11" style:family="paragraph" style:parent-style-name="Text_20_body">
      <style:paragraph-properties fo:text-align="justify" style:justify-single-word="false"/>
      <style:text-properties officeooo:rsid="00892910" officeooo:paragraph-rsid="00892910"/>
    </style:style>
    <style:style style:name="P12" style:family="paragraph" style:parent-style-name="Text_20_body">
      <style:paragraph-properties fo:text-align="justify" style:justify-single-word="false"/>
      <style:text-properties officeooo:rsid="008993c8" officeooo:paragraph-rsid="008993c8"/>
    </style:style>
    <style:style style:name="P13" style:family="paragraph" style:parent-style-name="Text_20_body">
      <style:paragraph-properties fo:text-align="justify" style:justify-single-word="false"/>
      <style:text-properties officeooo:rsid="008b82da" officeooo:paragraph-rsid="008b82da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6pt" fo:font-style="normal" fo:font-weight="bold" officeooo:rsid="00877ce3" officeooo:paragraph-rsid="00877ce3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  <style:text-properties officeooo:rsid="00877ce3" officeooo:paragraph-rsid="00877ce3"/>
    </style:style>
    <style:style style:name="P17" style:family="paragraph" style:parent-style-name="Text_20_body" style:list-style-name="L2">
      <style:paragraph-properties fo:text-align="justify" style:justify-single-word="false"/>
      <style:text-properties officeooo:rsid="00877ce3" officeooo:paragraph-rsid="00877ce3"/>
    </style:style>
    <style:style style:name="P18" style:family="paragraph" style:parent-style-name="Text_20_body" style:list-style-name="L3">
      <style:paragraph-properties fo:text-align="justify" style:justify-single-word="false"/>
      <style:text-properties officeooo:rsid="00877ce3" officeooo:paragraph-rsid="00877ce3"/>
    </style:style>
    <style:style style:name="P19" style:family="paragraph" style:parent-style-name="Text_20_body" style:list-style-name="L3">
      <style:paragraph-properties fo:text-align="justify" style:justify-single-word="false"/>
      <style:text-properties officeooo:rsid="0088836e" officeooo:paragraph-rsid="0088836e"/>
    </style:style>
    <style:style style:name="P20" style:family="paragraph" style:parent-style-name="Text_20_body" style:list-style-name="L4">
      <style:paragraph-properties fo:text-align="justify" style:justify-single-word="false"/>
      <style:text-properties officeooo:rsid="0088836e" officeooo:paragraph-rsid="0088836e"/>
    </style:style>
    <style:style style:name="P21" style:family="paragraph" style:parent-style-name="Text_20_body" style:list-style-name="L5">
      <style:paragraph-properties fo:text-align="justify" style:justify-single-word="false"/>
      <style:text-properties officeooo:rsid="0088836e" officeooo:paragraph-rsid="0088836e"/>
    </style:style>
    <style:style style:name="P22" style:family="paragraph" style:parent-style-name="Text_20_body" style:list-style-name="L6">
      <style:paragraph-properties fo:text-align="justify" style:justify-single-word="false"/>
      <style:text-properties officeooo:rsid="0088b892" officeooo:paragraph-rsid="0088b892"/>
    </style:style>
    <style:style style:name="P23" style:family="paragraph" style:parent-style-name="Text_20_body" style:list-style-name="L7">
      <style:paragraph-properties fo:text-align="justify" style:justify-single-word="false"/>
      <style:text-properties officeooo:rsid="0088b892" officeooo:paragraph-rsid="0088b892"/>
    </style:style>
    <style:style style:name="P24" style:family="paragraph" style:parent-style-name="Text_20_body" style:list-style-name="L9">
      <style:paragraph-properties fo:text-align="justify" style:justify-single-word="false"/>
      <style:text-properties officeooo:rsid="0088b892" officeooo:paragraph-rsid="0088b892"/>
    </style:style>
    <style:style style:name="P25" style:family="paragraph" style:parent-style-name="Text_20_body" style:list-style-name="L10">
      <style:paragraph-properties fo:text-align="justify" style:justify-single-word="false"/>
      <style:text-properties officeooo:rsid="0088b892" officeooo:paragraph-rsid="0088b892"/>
    </style:style>
    <style:style style:name="P26" style:family="paragraph" style:parent-style-name="Text_20_body" style:list-style-name="L8">
      <style:paragraph-properties fo:text-align="justify" style:justify-single-word="false"/>
      <style:text-properties officeooo:rsid="008919b8" officeooo:paragraph-rsid="008919b8"/>
    </style:style>
    <style:style style:name="P27" style:family="paragraph" style:parent-style-name="Text_20_body" style:list-style-name="L11">
      <style:paragraph-properties fo:text-align="justify" style:justify-single-word="false"/>
      <style:text-properties officeooo:rsid="008919b8" officeooo:paragraph-rsid="008919b8"/>
    </style:style>
    <style:style style:name="P28" style:family="paragraph" style:parent-style-name="Text_20_body">
      <style:paragraph-properties fo:text-align="justify" style:justify-single-word="false"/>
      <style:text-properties officeooo:rsid="008919b8" officeooo:paragraph-rsid="008919b8"/>
    </style:style>
    <style:style style:name="P29" style:family="paragraph" style:parent-style-name="Text_20_body" style:list-style-name="L12">
      <style:paragraph-properties fo:text-align="justify" style:justify-single-word="false"/>
      <style:text-properties officeooo:rsid="008b82da" officeooo:paragraph-rsid="008b82da"/>
    </style:style>
    <style:style style:name="P30" style:family="paragraph" style:parent-style-name="Text_20_body" style:list-style-name="L14">
      <style:paragraph-properties fo:text-align="justify" style:justify-single-word="false"/>
      <style:text-properties officeooo:rsid="008b82da" officeooo:paragraph-rsid="008b82da"/>
    </style:style>
    <style:style style:name="P31" style:family="paragraph" style:parent-style-name="Text_20_body" style:list-style-name="L13">
      <style:paragraph-properties fo:text-align="justify" style:justify-single-word="false"/>
      <style:text-properties officeooo:rsid="00892910" officeooo:paragraph-rsid="00892910"/>
    </style:style>
    <style:style style:name="P32" style:family="paragraph" style:parent-style-name="Text_20_body">
      <style:paragraph-properties fo:text-align="justify" style:justify-single-word="false"/>
      <style:text-properties officeooo:rsid="008d0ca2" officeooo:paragraph-rsid="008d0ca2"/>
    </style:style>
    <style:style style:name="T1" style:family="text">
      <style:text-properties officeooo:rsid="005ffed0"/>
    </style:style>
    <style:style style:name="T2" style:family="text">
      <style:text-properties officeooo:rsid="0088836e"/>
    </style:style>
    <style:style style:name="T3" style:family="text">
      <style:text-properties officeooo:rsid="0088b892"/>
    </style:style>
    <style:style style:name="T4" style:family="text">
      <style:text-properties officeooo:rsid="008b82da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ПРОС «Неформальная занятость»</text:p>
      <text:p text:style-name="P6"/>
      <text:p text:style-name="P7">1. Ваш пол?</text:p>
      <text:list xml:id="list4092477177" text:style-name="L1">
        <text:list-item>
          <text:p text:style-name="P16">Мужской</text:p>
        </text:list-item>
        <text:list-item>
          <text:p text:style-name="P16">Женский</text:p>
        </text:list-item>
      </text:list>
      <text:p text:style-name="P7"/>
      <text:p text:style-name="P7">2. Ваш возраст?</text:p>
      <text:list xml:id="list1639469780" text:style-name="L2">
        <text:list-item>
          <text:p text:style-name="P17">До 21 года</text:p>
        </text:list-item>
        <text:list-item>
          <text:p text:style-name="P17">от 22 до 35 лет</text:p>
        </text:list-item>
        <text:list-item>
          <text:p text:style-name="P17">от 36 до 60 лет</text:p>
        </text:list-item>
        <text:list-item>
          <text:p text:style-name="P17">старше 60 лет</text:p>
        </text:list-item>
      </text:list>
      <text:p text:style-name="P7"/>
      <text:p text:style-name="P7">3.Ваше образование?</text:p>
      <text:list xml:id="list2639168619" text:style-name="L3">
        <text:list-item>
          <text:p text:style-name="P18">Среднее</text:p>
        </text:list-item>
        <text:list-item>
          <text:p text:style-name="P18">средне<text:span text:style-name="T2">е профессиональное</text:span></text:p>
        </text:list-item>
        <text:list-item>
          <text:p text:style-name="P19">высшее</text:p>
        </text:list-item>
      </text:list>
      <text:p text:style-name="P8"/>
      <text:p text:style-name="P8">4.Знаете ли Вы что такое неформальная занятость?</text:p>
      <text:list xml:id="list1804324649" text:style-name="L4">
        <text:list-item>
          <text:p text:style-name="P20">Да</text:p>
        </text:list-item>
        <text:list-item>
          <text:p text:style-name="P20">Нет</text:p>
        </text:list-item>
      </text:list>
      <text:p text:style-name="P8"/>
      <text:p text:style-name="P8">5.Знаете ли Вы, что при приёме на работу работодатель обязан в письменной форме заключать трудовой договор с работником?</text:p>
      <text:list xml:id="list4058709115" text:style-name="L5">
        <text:list-item>
          <text:p text:style-name="P21">Да</text:p>
        </text:list-item>
        <text:list-item>
          <text:p text:style-name="P21">Нет</text:p>
        </text:list-item>
      </text:list>
      <text:p text:style-name="P8"/>
      <text:p text:style-name="P8">6.<text:span text:style-name="T3">Выполняли ли Вы (выполняете) какую-либо оплачиваемую денежными средствами работу (подработку)?</text:span></text:p>
      <text:list xml:id="list2592791309" text:style-name="L6">
        <text:list-item>
          <text:p text:style-name="P22">Да</text:p>
        </text:list-item>
        <text:list-item>
          <text:p text:style-name="P22">Нет</text:p>
        </text:list-item>
      </text:list>
      <text:p text:style-name="P9"/>
      <text:p text:style-name="P9">7.Заключен ли с Вами трудовой договор?</text:p>
      <text:list xml:id="list2880612394" text:style-name="L7">
        <text:list-item>
          <text:p text:style-name="P23">Да</text:p>
        </text:list-item>
        <text:list-item>
          <text:p text:style-name="P23">Нет</text:p>
        </text:list-item>
        <text:list-item>
          <text:p text:style-name="P23">Заключен гражданско-правовой договор</text:p>
        </text:list-item>
      </text:list>
      <text:p text:style-name="P9"/>
      <text:p text:style-name="P9">8.Уровень Вашей заработной платы в месяц?</text:p>
      <text:list xml:id="list3940104070" text:style-name="L8">
        <text:list-item>
          <text:p text:style-name="P26">До 10 000 руб.</text:p>
        </text:list-item>
        <text:list-item>
          <text:p text:style-name="P26">От 10 000 до 30 000 руб.</text:p>
        </text:list-item>
        <text:list-item>
          <text:p text:style-name="P26">Свыше 30 000 руб.</text:p>
        </text:list-item>
      </text:list>
      <text:p text:style-name="P9"/>
      <text:p text:style-name="P9">9. Как Вы получаете заработную плату?</text:p>
      <text:list xml:id="list2204540528" text:style-name="L9">
        <text:list-item>
          <text:p text:style-name="P24">Официально</text:p>
        </text:list-item>
        <text:list-item>
          <text:p text:style-name="P24">Неофициально</text:p>
        </text:list-item>
        <text:list-item>
          <text:p text:style-name="P24">Частично официально</text:p>
        </text:list-item>
      </text:list>
      <text:p text:style-name="P9"><text:soft-page-break/></text:p>
      <text:p text:style-name="P9">10.Если Вы получаете заработную плату неофициально или частично официально, устраивает ли Вас это?</text:p>
      <text:list xml:id="list1408040166" text:style-name="L10">
        <text:list-item>
          <text:p text:style-name="P25">Да</text:p>
        </text:list-item>
        <text:list-item>
          <text:p text:style-name="P25">Нет</text:p>
        </text:list-item>
        <text:list-item>
          <text:p text:style-name="P25">Мне все равно</text:p>
        </text:list-item>
        <text:list-item>
          <text:p text:style-name="P25">Получаю официальную заработную плату</text:p>
        </text:list-item>
      </text:list>
      <text:p text:style-name="P9"/>
      <text:p text:style-name="P10">11.Знаете ли Вы последствия получения заработной платы «в конверте» (если да, то какие)?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12. Вы всегда получаете заработную плату в установленные сроки?</text:p>
      <text:list xml:id="list3163783150" text:style-name="L11">
        <text:list-item>
          <text:p text:style-name="P27">Да</text:p>
        </text:list-item>
        <text:list-item>
          <text:p text:style-name="P27">Нет</text:p>
        </text:list-item>
        <text:list-item>
          <text:p text:style-name="P27">бывают задержки (редко)</text:p>
        </text:list-item>
        <text:list-item>
          <text:p text:style-name="P27">бывают задержки (часто)</text:p>
        </text:list-item>
        <text:list-item>
          <text:p text:style-name="P27">в настоящее время имеется задолженность</text:p>
        </text:list-item>
      </text:list>
      <text:p text:style-name="P10"/>
      <text:p text:style-name="P13">13. Если Вы получаете заработную плату неофициально, либо частично официально, получаете заработную плату с задержками, хотели бы Вы сообщить <text:s/>об этом в уполномоченные контрольно-надзорные органы?</text:p>
      <text:list xml:id="list3982862082" text:style-name="L12">
        <text:list-item>
          <text:p text:style-name="P29">Да, но не стану сообщать, т. к. боюсь потерять работу</text:p>
        </text:list-item>
        <text:list-item>
          <text:p text:style-name="P29">нет, мне все устраивает</text:p>
        </text:list-item>
        <text:list-item>
          <text:p text:style-name="P29">да, я хочу сообщить</text:p>
        </text:list-item>
        <text:list-item>
          <text:p text:style-name="P29">получаю официальную заработную плату</text:p>
        </text:list-item>
      </text:list>
      <text:p text:style-name="P11"/>
      <text:p text:style-name="P11">1<text:span text:style-name="T4">4</text:span>. Какими социальными гарантиями Вы пользуетесь?</text:p>
      <text:list xml:id="list2892164764" text:style-name="L13">
        <text:list-item>
          <text:p text:style-name="P31">Ежегодный оплачиваемый отпуск</text:p>
        </text:list-item>
        <text:list-item>
          <text:p text:style-name="P31">Дополнительные отпуска</text:p>
        </text:list-item>
        <text:list-item>
          <text:p text:style-name="P31">Оплачиваемый отпуск по беременности и родам</text:p>
        </text:list-item>
        <text:list-item>
          <text:p text:style-name="P31">Оплачиваемый отпуск по уходу за ребенком</text:p>
        </text:list-item>
        <text:list-item>
          <text:p text:style-name="P31">Оплачиваемые больничные</text:p>
        </text:list-item>
      </text:list>
      <text:p text:style-name="P11"/>
      <text:p text:style-name="P12">1<text:span text:style-name="T4">5</text:span>. <text:span text:style-name="T4">Вид деятельности предприятия или ИП, где Вы работаете?</text:span></text:p>
      <text:list xml:id="list1005804984" text:style-name="L14">
        <text:list-item>
          <text:p text:style-name="P30">Ювелирная отрасль</text:p>
        </text:list-item>
        <text:list-item>
          <text:p text:style-name="P30">Торговля</text:p>
        </text:list-item>
        <text:list-item>
          <text:p text:style-name="P30">Транспорт</text:p>
        </text:list-item>
        <text:list-item>
          <text:p text:style-name="P30">ЖКХ</text:p>
        </text:list-item>
        <text:list-item>
          <text:p text:style-name="P30">Сельское хозяйство</text:p>
        </text:list-item>
        <text:list-item>
          <text:p text:style-name="P30">Индустрия красоты</text:p>
        </text:list-item>
        <text:list-item>
          <text:p text:style-name="P30">общественное питание</text:p>
        </text:list-item>
      </text:list>
      <text:p text:style-name="P13"><text:soft-page-break/>16. Могли бы Вы сообщить адрес, телефон работодателя у которого Вы работаете без оформления трудовых отношений/получаете зарплату в «конверте»?</text:p>
      <text:p text:style-name="P13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17. Могли бы Вы сообщить свои ФИО, контактные данные (при желании)?</text:p>
      <text:p text:style-name="P13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0"/>
      <text:p text:style-name="P10"/>
      <text:p text:style-name="P32"><text:tab/>Заполненную анкету просим направить на адрес электронной почты: <text:span text:style-name="T5">krasnoe_npa@mail.r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31T12:00:43.674062028</meta:creation-date>
    <dc:title>Default</dc:title>
    <meta:editing-cycles>5</meta:editing-cycles>
    <meta:editing-duration>PT6H49M18S</meta:editing-duration>
    <meta:generator>LibreOffice/7.3.6.2$Linux_X86_64 LibreOffice_project/30$Build-2</meta:generator>
    <meta:print-date>2023-06-02T09:05:54.535708092</meta:print-date>
    <dc:date>2024-01-18T15:16:16.967368795</dc:date>
    <meta:document-statistic meta:table-count="1" meta:image-count="0" meta:object-count="0" meta:page-count="3" meta:paragraph-count="81" meta:word-count="379" meta:character-count="3129" meta:non-whitespace-character-count="2878"/>
  </office:meta>
</office:document-meta>
</file>