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00%" style:punctuation-wrap="simple" style:line-break="normal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 style:punctuation-wrap="simple" style:line-break="normal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margin-left="1.455cm" fo:margin-right="0.22cm" fo:line-height="105%" fo:text-align="justify" style:justify-single-word="false" fo:text-indent="-0.568cm" style:auto-text-indent="false" style:punctuation-wrap="simple" style:line-break="normal">
        <style:tab-stops/>
      </style:paragraph-properties>
      <style:text-properties fo:font-size="15pt" style:font-size-asian="15pt" style:font-size-complex="15pt"/>
    </style:style>
    <style:style style:name="P4" style:family="paragraph" style:parent-style-name="Standard">
      <style:paragraph-properties fo:margin-left="1.455cm" fo:margin-right="0.22cm" fo:line-height="105%" fo:text-align="justify" style:justify-single-word="false" fo:text-indent="-0.568cm" style:auto-text-indent="false" style:punctuation-wrap="simple" style:line-break="normal">
        <style:tab-stops/>
      </style:paragraph-properties>
      <style:text-properties style:font-name="Times New Roman" fo:font-size="15pt" style:text-underline-style="none" style:font-name-asian="Times New Roman" style:font-size-asian="15pt" style:font-name-complex="Times New Roman" style:font-size-complex="15pt"/>
    </style:style>
    <style:style style:name="P5" style:family="paragraph" style:parent-style-name="Text_20_body">
      <style:paragraph-properties fo:margin-left="1.455cm" fo:margin-right="0.22cm" fo:line-height="105%" fo:text-align="justify" style:justify-single-word="false" fo:text-indent="-0.568cm" style:auto-text-indent="false" style:punctuation-wrap="simple" style:line-break="normal">
        <style:tab-stops/>
      </style:paragraph-properties>
      <style:text-properties style:font-name="Times New Roman" fo:font-size="15pt" style:font-name-asian="Times New Roman" style:font-size-asian="15pt" style:font-name-complex="Times New Roman" style:font-size-complex="15pt"/>
    </style:style>
    <style:style style:name="P6" style:family="paragraph" style:parent-style-name="Text_20_body">
      <style:paragraph-properties fo:line-height="100%" style:punctuation-wrap="simple" style:line-break="normal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Text_20_body">
      <style:paragraph-properties fo:line-height="100%" fo:text-align="justify" style:justify-single-word="false" style:punctuation-wrap="simple" style:line-break="normal"/>
      <style:text-properties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Text_20_body">
      <style:paragraph-properties fo:line-height="100%" style:punctuation-wrap="simple" style:line-break="normal"/>
      <style:text-properties fo:font-size="15pt" style:font-size-asian="15pt" style:font-size-complex="15pt"/>
    </style:style>
    <style:style style:name="P9" style:family="paragraph" style:parent-style-name="Text_20_body">
      <style:paragraph-properties fo:margin-top="0.018cm" fo:margin-bottom="0cm" fo:line-height="100%" fo:text-align="justify" style:justify-single-word="false" style:punctuation-wrap="simple" style:line-break="normal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.018cm" fo:margin-bottom="0cm" fo:line-height="100%" style:punctuation-wrap="simple" style:line-break="normal"/>
      <style:text-properties fo:font-size="15pt" style:font-size-asian="15pt" style:font-size-complex="15pt"/>
    </style:style>
    <style:style style:name="P11" style:family="paragraph" style:parent-style-name="Text_20_body">
      <style:paragraph-properties fo:margin-top="0.011cm" fo:margin-bottom="0cm" fo:line-height="100%" fo:text-align="justify" style:justify-single-word="false" style:punctuation-wrap="simple" style:line-break="normal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189cm" fo:margin-right="0cm" fo:margin-top="0.002cm" fo:margin-bottom="0cm" fo:line-height="100%" fo:text-indent="0cm" style:auto-text-indent="false" style:punctuation-wrap="simple" style:line-break="normal"/>
      <style:text-properties style:font-name="Times New Roman" fo:font-size="15pt" fo:letter-spacing="-0.009cm" style:text-underline-style="solid" style:text-underline-width="auto" style:text-underline-color="font-color" style:font-name-asian="Times New Roman" style:font-size-asian="15pt" style:font-name-complex="Times New Roman" style:font-size-complex="15pt"/>
    </style:style>
    <style:style style:name="P13" style:family="paragraph" style:parent-style-name="Standard">
      <style:paragraph-properties fo:margin-left="0.189cm" fo:margin-right="0cm" fo:margin-top="0.002cm" fo:margin-bottom="0cm" fo:line-height="100%" fo:text-indent="0cm" style:auto-text-indent="false" style:punctuation-wrap="simple" style:line-break="normal"/>
      <style:text-properties style:font-name="Times New Roman" fo:font-size="15pt" fo:letter-spacing="-0.009cm" style:text-underline-style="none" style:font-name-asian="Times New Roman" style:font-size-asian="15pt" style:font-name-complex="Times New Roman" style:font-size-complex="15pt"/>
    </style:style>
    <style:style style:name="P14" style:family="paragraph" style:parent-style-name="Text_20_body">
      <style:paragraph-properties fo:margin-left="0.189cm" fo:margin-right="0cm" fo:margin-top="0.002cm" fo:margin-bottom="0cm" fo:line-height="100%" fo:text-indent="0cm" style:auto-text-indent="false" style:punctuation-wrap="simple" style:line-break="normal"/>
      <style:text-properties style:font-name="Times New Roman" fo:font-size="15pt" fo:letter-spacing="-0.009cm" style:text-underline-style="solid" style:text-underline-width="auto" style:text-underline-color="font-color" style:font-name-asian="Times New Roman" style:font-size-asian="15pt" style:font-name-complex="Times New Roman" style:font-size-complex="15pt"/>
    </style:style>
    <style:style style:name="P15" style:family="paragraph" style:parent-style-name="Text_20_body">
      <style:paragraph-properties fo:margin-top="0.016cm" fo:margin-bottom="0cm" fo:line-height="100%" style:punctuation-wrap="simple" style:line-break="normal"/>
      <style:text-properties fo:font-size="15pt" style:text-underline-style="solid" style:text-underline-width="auto" style:text-underline-color="font-color" style:font-size-asian="15pt" style:font-size-complex="15pt"/>
    </style:style>
    <style:style style:name="P16" style:family="paragraph" style:parent-style-name="Text_20_body" style:master-page-name="Standard">
      <style:paragraph-properties fo:margin-left="9.807cm" fo:margin-right="0.333cm" fo:margin-top="0.152cm" fo:margin-bottom="0cm" fo:line-height="106%" fo:text-align="end" style:justify-single-word="false" fo:text-indent="0.683cm" style:auto-text-indent="false" style:page-number="auto" style:punctuation-wrap="simple" style:line-break="normal"/>
      <style:text-properties fo:font-size="14pt" fo:letter-spacing="-0.004cm" style:font-size-asian="14pt" style:font-size-complex="14pt" style:text-scale="95%"/>
    </style:style>
    <style:style style:name="P17" style:family="paragraph" style:parent-style-name="Text_20_body" style:list-style-name="L2">
      <style:paragraph-properties fo:line-height="100%" style:punctuation-wrap="simple" style:line-break="normal"/>
      <style:text-properties fo:font-size="15pt" style:font-size-asian="15pt" style:font-size-complex="15pt"/>
    </style:style>
    <style:style style:name="P18" style:family="paragraph" style:parent-style-name="Text_20_body" style:list-style-name="L1" style:master-page-name="">
      <style:paragraph-properties fo:margin-left="1.087cm" fo:margin-right="0.235cm" fo:margin-top="0.016cm" fo:margin-bottom="0cm" fo:line-height="108%" fo:text-align="justify" style:justify-single-word="false" fo:text-indent="-0.586cm" style:auto-text-indent="false" style:page-number="auto" style:punctuation-wrap="simple" style:line-break="normal">
        <style:tab-stops/>
      </style:paragraph-properties>
      <style:text-properties fo:font-size="15pt" style:font-size-asian="15pt" style:font-size-complex="15pt"/>
    </style:style>
    <style:style style:name="P19" style:family="paragraph" style:parent-style-name="Standard" style:list-style-name="L2">
      <style:paragraph-properties fo:line-height="100%" style:punctuation-wrap="simple" style:line-break="normal"/>
      <style:text-properties fo:font-size="15pt" style:font-size-asian="15pt" style:font-size-complex="15pt"/>
    </style:style>
    <style:style style:name="P20" style:family="paragraph" style:parent-style-name="Standard">
      <style:paragraph-properties fo:margin-left="0.189cm" fo:margin-right="0cm" fo:margin-top="0.002cm" fo:margin-bottom="0cm" fo:line-height="100%" fo:text-indent="0cm" style:auto-text-indent="false" style:punctuation-wrap="simple" style:line-break="normal"/>
      <style:text-properties style:font-name="Times New Roman" fo:font-size="15pt" fo:letter-spacing="-0.009cm" style:text-underline-style="solid" style:text-underline-width="auto" style:text-underline-color="font-color" style:font-name-asian="Times New Roman" style:font-size-asian="15pt" style:font-name-complex="Times New Roman" style:font-size-complex="15pt"/>
    </style:style>
    <style:style style:name="P21" style:family="paragraph">
      <style:paragraph-properties style:line-height-at-least="0.22cm" style:text-autospace="none"/>
    </style:style>
    <style:style style:name="P22" style:family="paragraph">
      <style:paragraph-properties fo:text-align="center"/>
    </style:style>
    <style:style style:name="P23" style:family="paragraph">
      <style:paragraph-properties style:line-height-at-least="0.48cm" style:text-autospace="none"/>
    </style:style>
    <style:style style:name="P24" style:family="paragraph">
      <style:paragraph-properties style:line-height-at-least="0.2cm" style:text-autospace="none"/>
    </style:style>
    <style:style style:name="P25" style:family="paragraph">
      <style:paragraph-properties style:line-height-at-least="0.58cm" style:text-autospace="none"/>
    </style:style>
    <style:style style:name="P26" style:family="paragraph">
      <style:paragraph-properties style:line-height-at-least="0.14cm" style:text-autospace="non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letter-spacing="0.071cm" style:font-name-asian="Times New Roman" style:font-name-complex="Times New Roman"/>
    </style:style>
    <style:style style:name="T3" style:family="text">
      <style:text-properties style:font-name="Times New Roman" fo:letter-spacing="0.071cm" style:text-underline-style="none" style:font-name-asian="Times New Roman" style:font-name-complex="Times New Roman"/>
    </style:style>
    <style:style style:name="T4" style:family="text">
      <style:text-properties style:font-name="Times New Roman" style:text-underline-style="none" style:font-name-asian="Times New Roman" style:font-name-complex="Times New Roman"/>
    </style:style>
    <style:style style:name="T5" style:family="text">
      <style:text-properties style:text-position="4% 100%" style:font-name="Times New Roman" style:font-name-asian="Times New Roman" style:font-name-complex="Times New Roman"/>
    </style:style>
    <style:style style:name="T6" style:family="text">
      <style:text-properties style:text-position="4% 100%" style:font-name="Times New Roman" fo:letter-spacing="-0.03cm" style:font-name-asian="Times New Roman" style:font-name-complex="Times New Roman"/>
    </style:style>
    <style:style style:name="T7" style:family="text">
      <style:text-properties style:text-position="4% 100%" style:font-name="Times New Roman" fo:letter-spacing="0.071cm" style:font-name-asian="Times New Roman" style:font-name-complex="Times New Roman"/>
    </style:style>
    <style:style style:name="T8" style:family="text">
      <style:text-properties style:text-position="4% 100%" style:font-name="Times New Roman" fo:language="en" fo:country="US" style:font-name-asian="Times New Roman" style:font-name-complex="Times New Roman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fo:font-size="12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Порядок обращения граждан с заявлениям о намерении выращивать картофель и овощи</text:p>
      <text:p text:style-name="P2"/>
      <text:p text:style-name="P4"><text:s/>В целях исполнения поручения губернатора Костромской области от 22 апреля 2020 года №СС-П-31 «Об обеспечении населения продуктами питания и возможности использования земель сельскохозяйственного назначения».</text:p>
      <text:p text:style-name="P3"><text:span text:style-name="T4"><text:s/>Граждане,изъявившие</text:span><text:span text:style-name="T3"> </text:span><text:span text:style-name="T1">желание</text:span><text:span text:style-name="T2"> </text:span><text:span text:style-name="T1">использовать</text:span><text:span text:style-name="T2"> </text:span><text:span text:style-name="T1">земельные участки для выращивания овощных культур, направляют</text:span><text:span text:style-name="T7"> </text:span><text:span text:style-name="T5">заявление на электронную почту отдела с/х администрации Красносельского района Костромской области: </text:span><text:a xlink:type="simple" xlink:href="mailto:usx-krasnoe@mail.ru" text:style-name="Internet_20_link" text:visited-style-name="Visited_20_Internet_20_Link">usx-krasnoe@mail.ru</text:a><text:span text:style-name="T8">, kizo-krasnoe@mail.ru</text:span><text:span text:style-name="T6"> </text:span><text:span text:style-name="T1">.</text:span></text:p>
      <text:list xml:id="list5346639858865930966" text:style-name="L1">
        <text:list-header>
          <text:p text:style-name="P18"><text:span text:style-name="T1">Администрация района формирует списки граждан, изъявивших</text:span><text:span text:style-name="T2"> желание </text:span><text:span text:style-name="T1">использовать земельные участки для выращивания картофеля и овощей и уведомляет о возможности использования имеющихся земельных участков</text:span></text:p>
        </text:list-header>
      </text:list>
      <text:p text:style-name="P5"><draw:rect text:anchor-type="paragraph" draw:z-index="3" draw:style-name="gr1" draw:text-style-name="P22" svg:width="1.2cm" svg:height="0.354cm" svg:x="12.577cm" svg:y="3.611cm"><text:p text:style-name="P24"><text:span text:style-name="T11"><text:s/></text:span></text:p><text:p><text:span text:style-name="T11"/></text:p></draw:rect><draw:rect text:anchor-type="paragraph" draw:z-index="2" draw:style-name="gr1" draw:text-style-name="P22" svg:width="7.762cm" svg:height="0.847cm" svg:x="10.042cm" svg:y="2.148cm"><text:p text:style-name="P23"><text:span text:style-name="T11"><text:s/></text:span></text:p><text:p><text:span text:style-name="T11"/></text:p></draw:rect><draw:rect text:anchor-type="paragraph" draw:z-index="1" draw:style-name="gr1" draw:text-style-name="P22" svg:width="7.762cm" svg:height="0.389cm" svg:x="10.042cm" svg:y="1.649cm"><text:p text:style-name="P21"><text:span text:style-name="T11"><text:s/></text:span></text:p><text:p><text:span text:style-name="T11"/></text:p></draw:rect><draw:rect text:anchor-type="paragraph" draw:z-index="0" draw:style-name="gr1" draw:text-style-name="P22" svg:width="5.116cm" svg:height="0.389cm" svg:x="6.906cm" svg:y="0.653cm"><text:p text:style-name="P21"><text:span text:style-name="T11"><text:s/></text:span></text:p><text:p><text:span text:style-name="T11"/></text:p></draw:rect></text:p>
      <text:p text:style-name="P6">Алгоритм подачи заявления</text:p>
      <text:p text:style-name="P1"/>
      <text:p text:style-name="P9"><text:s text:c="3"/>Заявление пишется произвольной формы на имя отдела с/х администрации Красносельского района с просьбой выделить земельный участок необходимой площади для выращивания овощей и картофеля.</text:p>
      <text:p text:style-name="P11"/>
      <text:p text:style-name="P15">Перечень земельных участков,которые могут быть использованы гражданами для выращивания овощных культур</text:p>
      <text:p text:style-name="P10"/>
      <text:list xml:id="list6725825300410171908" text:style-name="L2">
        <text:list-item>
          <text:p text:style-name="P17">Боровиковское с/п , вблизи деревни Боровиково- 5га</text:p>
        </text:list-item>
        <text:list-item>
          <text:p text:style-name="P17"><text:s/>Щолоховское с/п, вблизи д.Шолохово -8 га </text:p>
        </text:list-item>
        <text:list-item>
          <text:p text:style-name="P19">Подольское с/п , вблизи д.Подольское - 8 <text:s/>га</text:p>
        </text:list-item>
        <text:list-item>
          <text:p text:style-name="P19">Чапаевское с/п, вблизи д. Ивановское -5 га</text:p>
        </text:list-item>
        <text:list-item>
          <text:p text:style-name="P19">Прискоковское с/п , вблизи </text:p>
        </text:list-item>
        <text:list-item>
          <text:p text:style-name="P19">Захаровское с/п, вблизи д.Захарово и Афанасово -5га</text:p>
        </text:list-item>
        <text:list-item>
          <text:p text:style-name="P19"><draw:rect text:anchor-type="paragraph" draw:z-index="4" draw:style-name="gr1" draw:text-style-name="P22" svg:width="10.267cm" svg:height="1.024cm" svg:x="3.939cm" svg:y="0.28cm"><text:p text:style-name="P25"><text:span text:style-name="T11"><text:s/></text:span></text:p><text:p><text:span text:style-name="T11"/></text:p></draw:rect>Сидоровское с/п вблизи с. Сидоровское- 10 га</text:p>
        </text:list-item>
      </text:list>
      <text:p text:style-name="P8"/>
      <text:p text:style-name="P14"><draw:rect text:anchor-type="paragraph" draw:z-index="5" draw:style-name="gr1" draw:text-style-name="P22" svg:width="1.694cm" svg:height="0.248cm" svg:x="13.744cm" svg:y="0.25cm"><text:p text:style-name="P26"><text:span text:style-name="T11"><text:s/></text:span></text:p><text:p><text:span text:style-name="T11"/></text:p></draw:rect>Информация о средней стоимости подготовки земельных участков к посадке </text:p>
      <text:p text:style-name="P12"/>
      <text:p text:style-name="P13">Стоимость оказанных услуг по вспашке, обработке почвы(дискование), нарезка гребней для посадки <text:span text:style-name="T10">от </text:span><text:span text:style-name="T9">4</text:span>00 рублей за сотку. <text:span text:style-name="T9">(</text:span><text:span text:style-name="T10">Сташук И.В. <text:s/>Тел. 8953-643-65-96</text:span><text:span text:style-name="T9">; </text:span><text:span text:style-name="T10">Леснов Ю.В. Тел. 8-960-745-04-49 Рогов <text:s/>А.Н. 8-906-609-94-73).</text:span></text:p>
      <text:p text:style-name="P13"/>
      <text:p text:style-name="P12">Контактные данные ответственных за организацию работы</text:p>
      <text:p text:style-name="P12"/>
      <text:p text:style-name="P12"><text:soft-page-break/>Отдел с/х администрации района: <text:s/>Молев А.А. 2-27-62,2-26-65.</text:p>
      <text:p text:style-name="P12">Комитет архитектуры, имущественных и земельных отношений администрации района Андреева С.А. 2-11-4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text-properties style:font-name="Cambria" fo:font-size="13pt" style:font-name-asian="Cambria" style:font-size-asian="13pt" style:font-name-complex="Cambria" style:font-size-complex="13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style:font-name="Cambria" fo:font-size="13.5pt" style:font-name-asian="Cambria" style:font-size-asian="13.5pt" style:font-name-complex="Cambria" style:font-size-complex="13.5pt"/>
    </style:style>
    <style:style style:name="List_20_Paragraph" style:display-name="List Paragraph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Paragraph" style:display-name="Table Paragraph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1.693cm" fo:margin-bottom="0.494cm" fo:margin-left="0.917cm" fo:margin-right="2.96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8T13:36:00</meta:creation-date>
    <meta:generator>OpenOffice/4.1.7$Win32 OpenOffice.org_project/417m1$Build-9800</meta:generator>
    <dc:date>2023-04-26T08:46:49.03</dc:date>
    <meta:editing-duration>PT1H14M28S</meta:editing-duration>
    <meta:editing-cycles>5</meta:editing-cycles>
    <meta:print-date>2023-04-25T09:21:03.96</meta:print-date>
    <meta:document-statistic meta:table-count="0" meta:image-count="0" meta:object-count="0" meta:page-count="2" meta:paragraph-count="19" meta:word-count="232" meta:character-count="1865"/>
  </office:meta>
</office:document-meta>
</file>